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150%" fo:margin-left="-0.375in" fo:margin-right="-0.25in">
        <style:tab-stops/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ableColumn13" style:family="table-column">
      <style:table-column-properties style:column-width="7.0111in" style:use-optimal-column-width="false"/>
    </style:style>
    <style:style style:name="Table12" style:family="table">
      <style:table-properties style:width="7.0111in" fo:margin-left="0in" table:align="center"/>
    </style:style>
    <style:style style:name="TableRow14" style:family="table-row">
      <style:table-row-properties style:min-row-height="1.257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P17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P18" style:parent-style-name="內文" style:family="paragraph">
      <style:paragraph-properties fo:text-align="justify" fo:margin-top="0.0833in" fo:margin-bottom="0.0833in"/>
      <style:text-properties style:font-name-asian="標楷體" style:font-size-complex="12pt"/>
    </style:style>
    <style:style style:name="TableRow19" style:family="table-row">
      <style:table-row-properties style:min-row-height="0.4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68in" fo:margin-right="-0.2479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0868in" fo:margin-right="-0.2479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0868in" fo:margin-right="-0.2479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0868in" fo:margin-righ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Row36" style:family="table-row">
      <style:table-row-properties style:min-row-height="5.886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style:font-size-complex="12pt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text-properties style:font-name-asian="標楷體" style:font-size-complex="12pt"/>
    </style:style>
    <style:style style:name="P91" style:parent-style-name="內文" style:family="paragraph">
      <style:text-properties style:font-name-asian="標楷體" style:font-size-complex="12pt"/>
    </style:style>
    <style:style style:name="P92" style:parent-style-name="內文" style:family="paragraph">
      <style:text-properties style:font-name-asian="微軟正黑體" fo:font-size="14pt" style:font-size-asian="14pt" style:font-size-complex="14pt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paragraph-properties fo:line-height="0.125in"/>
      <style:text-properties fo:font-size="10pt" style:font-size-asian="10pt"/>
    </style:style>
  </office:automatic-styles>
  <office:body>
    <office:text text:use-soft-page-breaks="true">
      <text:p text:style-name="P1">個案晤談記錄表</text:p>
      <text:p text:style-name="P2"><text:span text:style-name="T3">建檔日期：</text:span><text:span text:style-name="T4"><text:s text:c="7"/></text:span><text:span text:style-name="T5">年</text:span><text:span text:style-name="T6"><text:s text:c="3"/></text:span><text:span text:style-name="T7"><text:s text:c="3"/></text:span><text:span text:style-name="T8">月</text:span><text:span text:style-name="T9"><text:s text:c="7"/></text:span><text:span text:style-name="T10">日</text:span><text:span text:style-name="T11"><text:s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姓名：<text:s text:c="21"/>班級：<text:s text:c="19"/><text:s text:c="3"/>學號：</text:p>
            <text:p text:style-name="P17">個案來源：<text:s text:c="43"/><text:s text:c="2"/>導師：<text:s/></text:p>
            <text:p text:style-name="P18">個管輔導老師：</text:p>
          </table:table-cell>
        </table:table-row>
        <table:table-row table:style-name="TableRow19">
          <table:table-cell table:style-name="TableCell20">
            <text:p text:style-name="P21">□<text:s/>1.人際困擾 <text:s text:c="2"/><text:s/>□<text:s/>2.師生關係 <text:s text:c="2"/>□<text:s/>3.家庭困擾 <text:s text:c="2"/>□<text:s/>4.自我探索 <text:s/><text:s/>□<text:s/>5.情緒困擾</text:p>
            <text:p text:style-name="P22">□<text:s/>6.生活壓力<text:s text:c="4"/>□<text:s/>7.創傷反應 <text:s text:c="2"/>□<text:s/>8.自我傷害 <text:s text:c="2"/>□<text:s/>9.性別議題 <text:s text:c="2"/>□10.高風險家庭</text:p>
            <text:p text:style-name="P23">□11.兒少保議題<text:s text:c="2"/>□12.學習困擾 <text:s/><text:s/>□13.生涯輔導 <text:s/><text:s/>□14.偏差行為<text:s/><text:s/><text:s/>□15.網路成癮</text:p>
            <text:p text:style-name="P24"><text:span text:style-name="T25">□16.中離拒學</text:span><text:span text:style-name="T26"><text:s text:c="4"/></text:span><text:span text:style-name="T27">□17.藥物濫用<text:s/></text:span><text:span text:style-name="T28"><text:s/></text:span><text:span text:style-name="T29"><text:s/>□18.心理疾病<text:s/></text:span><text:span text:style-name="T30"><text:s/></text:span><text:span text:style-name="T31"><text:s/>□19.其他</text:span><text:span text:style-name="T32"><text:s text:c="18"/></text:span></text:p>
          </table:table-cell>
        </table:table-row>
        <table:table-row table:style-name="TableRow33">
          <table:table-cell table:style-name="TableCell34">
            <text:p text:style-name="P35">輔<text:s/>導<text:s/>記<text:s/>錄<text:s/>內<text:s/>容</text:p>
          </table:table-cell>
        </table:table-row>
        <table:table-row table:style-name="TableRow36">
          <table:table-cell table:style-name="TableCell37">
            <text:p text:style-name="內文"><text:span text:style-name="T38">晤</text:span><text:span text:style-name="T39">談時間：</text:span><text:span text:style-name="T40"><text:s text:c="2"/></text:span><text:span text:style-name="T41"><text:s text:c="3"/></text:span><text:span text:style-name="T42"><text:s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( <text:s text:c="2"/>) <text:s text:c="4"/></text:span><text:span text:style-name="T49">:</text:span><text:span text:style-name="T50"><text:s text:c="4"/></text:span><text:span text:style-name="T51">-</text:span><text:span text:style-name="T52"><text:s text:c="4"/></text:span><text:span text:style-name="T53">:</text:span><text:span text:style-name="T54"><text:s text:c="4"/></text:span></text:p>
            <text:p text:style-name="P55">晤談老師/心理師：</text:p>
            <text:p text:style-name="內文"><text:span text:style-name="T56">晤談對象：</text:span><text:span text:style-name="T57">□</text:span><text:span text:style-name="T58">學</text:span><text:span text:style-name="T59">生本人</text:span><text:span text:style-name="T60"><text:s text:c="3"/></text:span><text:span text:style-name="T61">□</text:span><text:span text:style-name="T62">家人</text:span><text:span text:style-name="T63"><text:s text:c="11"/></text:span><text:span text:style-name="T64"><text:s text:c="3"/></text:span><text:span text:style-name="T65">□</text:span><text:span text:style-name="T66">老師</text:span><text:span text:style-name="T67"><text:s text:c="12"/></text:span><text:span text:style-name="T68"><text:s text:c="2"/></text:span><text:span text:style-name="T69">□</text:span><text:span text:style-name="T70">其他</text:span><text:span text:style-name="T71"><text:s text:c="11"/></text:span></text:p>
            <text:p text:style-name="內文"><text:span text:style-name="T72">晤談地點</text:span><text:span text:style-name="T73">：</text:span></text:p>
            <text:p text:style-name="P74"/>
            <text:p text:style-name="內文"><text:span text:style-name="T75">■</text:span><text:span text:style-name="T76">晤談內容摘要：</text:span></text:p>
            <text:p text:style-name="P77">1.</text:p>
            <text:p text:style-name="P78"/>
            <text:p text:style-name="P79">2.</text:p>
            <text:p text:style-name="P80"/>
            <text:p text:style-name="內文"><text:span text:style-name="T81">■</text:span><text:span text:style-name="T82">客觀觀察：</text:span></text:p>
            <text:p text:style-name="P83">1.</text:p>
            <text:p text:style-name="P84"/>
            <text:p text:style-name="P85">2.</text:p>
            <text:p text:style-name="P86"/>
            <text:p text:style-name="內文"><text:span text:style-name="T87">■</text:span><text:span text:style-name="T88">評估處遇：</text:span></text:p>
            <text:p text:style-name="P89">1.</text:p>
            <text:p text:style-name="P90"/>
            <text:p text:style-name="P91">2.</text:p>
            <text:p text:style-name="P92"/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20T02:44:00Z</meta:creation-date>
    <dc:date>2023-03-20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