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芫荽 0.91" svg:font-family="芫荽 0.91" style:font-family-generic="system" style:font-pitch="variable" svg:panose-1="0 0 0 0 0 0 0 0 0 0"/>
    <style:font-face style:name="【微博：暖色君】PP体" svg:font-family="【微博：暖色君】PP体" style:font-family-generic="decorative" style:font-pitch="variable" svg:panose-1="4 15 7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芫荽 0.91" style:font-name-asian="芫荽 0.91" style:font-name-complex="芫荽 0.91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text-properties style:font-name="【微博：暖色君】PP体" style:font-name-asian="【微博：暖色君】PP体" style:font-name-complex="【微博：暖色君】PP体" fo:font-size="9pt" style:font-size-asian="9pt" style:font-size-complex="9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3.8541in"/>
    </style:style>
    <style:style style:name="Table3" style:family="table">
      <style:table-properties style:width="5.5715in" fo:margin-left="0in" table:align="left"/>
    </style:style>
    <style:style style:name="TableRow7" style:family="table-row">
      <style:table-row-properties style:min-row-height="0.1972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芫荽 0.91" style:font-name-asian="芫荽 0.91" style:font-name-complex="芫荽 0.91" fo:font-size="9pt" style:font-size-asian="9pt" style:font-size-complex="9pt"/>
    </style:style>
    <style:style style:name="TableRow10" style:family="table-row">
      <style:table-row-properties style:min-row-height="1.0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芫荽 0.91" style:font-name-asian="芫荽 0.91" style:font-name-complex="芫荽 0.91"/>
    </style:style>
    <style:style style:name="P13" style:parent-style-name="內文" style:family="paragraph">
      <style:paragraph-properties fo:line-height="150%"/>
      <style:text-properties style:font-name="芫荽 0.91" style:font-name-asian="芫荽 0.91" style:font-name-complex="芫荽 0.91"/>
    </style:style>
    <style:style style:name="P14" style:parent-style-name="內文" style:family="paragraph">
      <style:paragraph-properties fo:line-height="150%"/>
      <style:text-properties style:font-name="芫荽 0.91" style:font-name-asian="芫荽 0.91" style:font-name-complex="芫荽 0.91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芫荽 0.91" style:font-name-asian="芫荽 0.91" style:font-name-complex="芫荽 0.91" fo:font-size="9pt" style:font-size-asian="9pt" style:font-size-complex="9pt"/>
    </style:style>
    <style:style style:name="TableRow18" style:family="table-row">
      <style:table-row-properties style:min-row-height="1.9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P21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P22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25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26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27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28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29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TableRow30" style:family="table-row">
      <style:table-row-properties style:min-row-height="1.0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P33" style:parent-style-name="內文" style:family="paragraph">
      <style:paragraph-properties fo:text-align="justify"/>
      <style:text-properties style:font-name="芫荽 0.91" style:font-name-asian="芫荽 0.91" style:font-name-complex="芫荽 0.91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芫荽 0.91" style:font-name-asian="芫荽 0.91" style:font-name-complex="芫荽 0.91"/>
    </style:style>
    <style:style style:name="P36" style:parent-style-name="內文" style:family="paragraph">
      <style:paragraph-properties fo:text-align="justify"/>
      <style:text-properties style:font-name="芫荽 0.91" style:font-name-asian="芫荽 0.91" style:font-name-complex="芫荽 0.91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39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40" style:parent-style-name="內文" style:family="paragraph">
      <style:paragraph-properties fo:text-align="justify" fo:line-height="115%"/>
      <style:text-properties style:font-name="芫荽 0.91" style:font-name-asian="芫荽 0.91" style:font-name-complex="芫荽 0.91"/>
    </style:style>
    <style:style style:name="TableRow41" style:family="table-row">
      <style:table-row-properties style:min-row-height="1.45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P44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P45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48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49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P50" style:parent-style-name="內文" style:family="paragraph">
      <style:paragraph-properties fo:line-height="115%"/>
      <style:text-properties style:font-name="芫荽 0.91" style:font-name-asian="芫荽 0.91" style:font-name-complex="芫荽 0.91"/>
    </style:style>
    <style:style style:name="TableRow51" style:family="table-row">
      <style:table-row-properties style:min-row-height="0.58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芫荽 0.91" style:font-name-asian="芫荽 0.91" style:font-name-complex="芫荽 0.91"/>
    </style:style>
    <style:style style:name="TableRow56" style:family="table-row">
      <style:table-row-properties style:min-row-height="1.47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  <style:text-properties style:font-name="芫荽 0.91" style:font-name-asian="芫荽 0.91" style:font-name-complex="芫荽 0.91"/>
    </style:style>
    <style:style style:name="P61" style:parent-style-name="內文" style:family="paragraph">
      <style:paragraph-properties fo:text-align="justify" fo:line-height="115%"/>
      <style:text-properties style:font-name="芫荽 0.91" style:font-name-asian="芫荽 0.91" style:font-name-complex="芫荽 0.91"/>
    </style:style>
    <style:style style:name="P62" style:parent-style-name="內文" style:family="paragraph">
      <style:paragraph-properties fo:text-align="justify" fo:line-height="0.1944in" fo:margin-left="0.6798in" fo:text-indent="-0.3465in">
        <style:tab-stops/>
      </style:paragraph-properties>
      <style:text-properties style:font-name="芫荽 0.91" style:font-name-asian="芫荽 0.91" style:font-name-complex="芫荽 0.91" fo:font-size="9pt" style:font-size-asian="9pt" style:font-size-complex="9pt"/>
    </style:style>
    <style:style style:name="P6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64" style:parent-style-name="預設段落字型" style:family="text">
      <style:text-properties style:font-name="芫荽 0.91" style:font-name-asian="芫荽 0.91" style:font-name-complex="芫荽 0.91" fo:font-size="9pt" style:font-size-asian="9pt" style:font-size-complex="9pt"/>
    </style:style>
    <style:style style:name="TableRow65" style:family="table-row">
      <style:table-row-properties style:min-row-height="0.4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芫荽 0.91" style:font-name-asian="芫荽 0.91" style:font-name-complex="芫荽 0.91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芫荽 0.91" style:font-name-asian="芫荽 0.91" style:font-name-complex="芫荽 0.91"/>
    </style:style>
  </office:automatic-styles>
  <office:body>
    <office:text text:use-soft-page-breaks="true">
      <text:p text:style-name="P1">個案初談資料表</text:p>
      <text:p text:style-name="P2">建檔日期： <text:s text:c="6"/>年 <text:s text:c="5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基　　本　　資　　料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姓名： <text:s text:c="17"/>班級： <text:s text:c="6"/><text:s text:c="3"/><text:s text:c="3"/>學號：</text:p>
            <text:p text:style-name="P13">個案來源： <text:s text:c="32"/>導師：</text:p>
            <text:p text:style-name="P14">個管輔導老師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背　　景　　資　　料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原住民</text:p>
            <text:p text:style-name="P21"/>
            <text:p text:style-name="P22">□否 □是</text:p>
          </table:table-cell>
          <table:table-cell table:style-name="TableCell23" table:number-columns-spanned="2">
            <text:p text:style-name="P24">□<text:s/>阿美族　　　□<text:s/>泰雅族　　□<text:s/>排灣族　　□<text:s/>布農族</text:p>
            <text:p text:style-name="P25">□<text:s/>卑南族　　　□<text:s/>鄒　族　　□<text:s/>魯凱族　　□<text:s/>賽夏族</text:p>
            <text:p text:style-name="P26">□<text:s/>雅美族　　　□<text:s/>邵　族　　□<text:s/>噶瑪蘭族　□<text:s/>太魯閣族</text:p>
            <text:p text:style-name="P27">□ 撒奇萊雅族　　　□ 賽德克族　　　□<text:s/>拉阿魯哇族</text:p>
            <text:p text:style-name="P28">□<text:s/>卡那卡那富族</text:p>
            <text:p text:style-name="P29">□<text:s/>其他<text:s/>__________</text:p>
          </table:table-cell>
          <table:covered-table-cell/>
        </table:table-row>
        <table:table-row table:style-name="TableRow30">
          <table:table-cell table:style-name="TableCell31">
            <text:p text:style-name="P32">新住民</text:p>
            <text:p text:style-name="P33">□否 □是</text:p>
          </table:table-cell>
          <table:table-cell table:style-name="TableCell34">
            <text:p text:style-name="P35">□ 父</text:p>
            <text:p text:style-name="P36">□ 母</text:p>
          </table:table-cell>
          <table:table-cell table:style-name="TableCell37">
            <text:p text:style-name="P38">□<text:s/>中國大陸　　□<text:s/>港澳地區　　□<text:s/>馬來西亞</text:p>
            <text:p text:style-name="P39">□<text:s/>越南　　　　□<text:s/>印尼　　　　□<text:s/>菲律賓</text:p>
            <text:p text:style-name="P40">□ 泰國　　　　□ 其他＿＿＿＿＿＿＿＿＿＿</text:p>
          </table:table-cell>
        </table:table-row>
        <table:table-row table:style-name="TableRow41">
          <table:table-cell table:style-name="TableCell42">
            <text:p text:style-name="P43">特教身份</text:p>
            <text:p text:style-name="P44"/>
            <text:p text:style-name="P45">□否 □是</text:p>
          </table:table-cell>
          <table:table-cell table:style-name="TableCell46" table:number-columns-spanned="2">
            <text:p text:style-name="P47">□ 智能障礙　　□ 視覺障礙　□ 聽覺障礙　□ 語言障礙</text:p>
            <text:p text:style-name="P48">□ 肢體障礙　　□ 學習障礙　□ 多重障礙　□<text:s/>身體病弱</text:p>
            <text:p text:style-name="P49">□<text:s/>情緒行為障礙　　□<text:s/>發展遲緩　　□<text:s/>自閉症</text:p>
            <text:p text:style-name="P50">□ 其他障礙<text:s/>______________</text:p>
          </table:table-cell>
          <table:covered-table-cell/>
        </table:table-row>
        <table:table-row table:style-name="TableRow51">
          <table:table-cell table:style-name="TableCell52">
            <text:p text:style-name="P53">經濟狀況</text:p>
          </table:table-cell>
          <table:table-cell table:style-name="TableCell54" table:number-columns-spanned="2">
            <text:p text:style-name="P55">□ 一般　　　□ 中低收入戶　　　□ 低收入戶</text:p>
          </table:table-cell>
          <table:covered-table-cell/>
        </table:table-row>
        <table:table-row table:style-name="TableRow56">
          <table:table-cell table:style-name="TableCell57">
            <text:p text:style-name="P58">教養型態(含機構)</text:p>
          </table:table-cell>
          <table:table-cell table:style-name="TableCell59" table:number-columns-spanned="2">
            <text:p text:style-name="P60">□ 一般　　　□ 單親家庭　　　　□<text:s/>依親家庭</text:p>
            <text:p text:style-name="P61">□<text:s/>隔代教養　□ 機構＿＿＿＿＿＿＿＿＿＿＿＿</text:p>
            <text:p text:style-name="P62">註1：單親家庭包括父母一方死亡，另一方扶養、父母離異或分居，小孩歸其中一方扶養、父母未婚生子，小孩由其中一方扶養、其他單親狀況。</text:p>
            <text:p text:style-name="P63"><text:span text:style-name="T64">註2：若學生符合兩種以上之家庭狀況，則均需填入。</text:span></text:p>
          </table:table-cell>
          <table:covered-table-cell/>
        </table:table-row>
        <table:table-row table:style-name="TableRow65">
          <table:table-cell table:style-name="TableCell66">
            <text:p text:style-name="P67">其他備註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芫荽 0.91" svg:font-family="芫荽 0.91" style:font-family-generic="system" style:font-pitch="variable" svg:panose-1="0 0 0 0 0 0 0 0 0 0"/>
    <style:font-face style:name="【微博：暖色君】PP体" svg:font-family="【微博：暖色君】PP体" style:font-family-generic="decorative" style:font-pitch="variable" svg:panose-1="4 15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0T09:09:00Z</meta:creation-date>
    <dc:date>2023-03-20T09:09:00Z</dc:date>
    <meta:print-date>2023-03-01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