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BFBFBF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BFBFBF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7458in" style:use-optimal-column-width="false"/>
    </style:style>
    <style:style style:name="TableColumn14" style:family="table-column">
      <style:table-column-properties style:column-width="0.9118in" style:use-optimal-column-width="false"/>
    </style:style>
    <style:style style:name="TableColumn15" style:family="table-column">
      <style:table-column-properties style:column-width="2.6305in" style:use-optimal-column-width="false"/>
    </style:style>
    <style:style style:name="Table11" style:family="table">
      <style:table-properties style:width="6.6666in" fo:margin-left="0.075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49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6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888in" fo:text-indent="0.1111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48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38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25in" fo:margin-left="-0.018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1.47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446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bottom="0.125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star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1.0756in" style:use-optimal-row-height="false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4972in" fo:text-indent="-0.5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(</text:span><text:span text:style-name="T3"><text:s text:c="2"/></text:span><text:span text:style-name="T4">學校名稱</text:span><text:span text:style-name="T5"><text:s text:c="2"/></text:span><text:span text:style-name="T6">)</text:span><text:span text:style-name="T7">校園性別</text:span><text:span text:style-name="T8">事件撤回</text:span><text:span text:style-name="T9">調查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校安通報序號:</text:span></text:p>
          </table:table-cell>
        </table:table-row>
        <table:table-row table:style-name="TableRow24">
          <table:table-cell table:style-name="TableCell25">
            <text:p text:style-name="P26">類 <text:s text:c="2"/>別</text:p>
          </table:table-cell>
          <table:table-cell table:style-name="TableCell27" table:number-columns-spanned="3">
            <text:p text:style-name="P28">□性侵害事件 <text:s text:c="2"/>□性騷擾事件<text:s text:c="3"/>□性霸凌事件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 請 人</text:p>
            <text:p text:style-name="P32">姓 <text:s text:c="3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□男<text:s/><text:s/><text:s/><text:s/>□女 <text:s/><text:s/>□其他</text:p>
          </table:table-cell>
        </table:table-row>
        <table:table-row table:style-name="TableRow39">
          <table:table-cell table:style-name="TableCell40">
            <text:p text:style-name="P41">學校/</text:p>
            <text:p text:style-name="P42">服務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班級/</text:p>
            <text:p text:style-name="P47">職<text:s/>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身分證統一編號（或護照號碼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住</text:span><text:span text:style-name="T59"><text:s/></text:span><text:span text:style-name="T60">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（O）：<text:s text:c="15"/>（H）：<text:s/></text:p>
            <text:p text:style-name="P68">行動電話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案情摘要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先前提出</text:p>
            <text:p text:style-name="P77">申請日期</text:p>
          </table:table-cell>
          <table:table-cell table:style-name="TableCell78" table:number-columns-spanned="3">
            <text:p text:style-name="P79"><text:s text:c="7"/>年 <text:s text:c="4"/>月 <text:s text:c="3"/>日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撤回理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此致</text:p>
            <text:p text:style-name="P88"><text:span text:style-name="T89"><text:s text:c="6"/></text:span><text:span text:style-name="T90">(學校名稱)</text:span><text:span text:style-name="T91">性別平等教育委員會</text:span></text:p>
            <text:p text:style-name="P92"><text:span text:style-name="T93">中華民國年月日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備註：依校園性侵害性騷擾或性霸凌防治準則第23條第1項第10款規定：「申請人撤回申請調查時，為釐清相關法律責任，事件管轄學校或機關得經所設之性平會決議，或經行為人請求，繼續調查處理。學校所屬主管機關認情節重大者，應命事件管轄學校繼續調查處理。」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24T07:19:00Z</meta:creation-date>
    <dc:date>2023-03-24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