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2777in" fo:margin-left="-0.0986in" fo:margin-right="0.0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2.2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1.0847in" style:use-optimal-column-width="false"/>
    </style:style>
    <style:style style:name="TableColumn46" style:family="table-column">
      <style:table-column-properties style:column-width="0.5402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40" style:family="table">
      <style:table-properties style:width="7.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986in" fo:margin-right="-0.09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56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56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986in" fo:margin-right="-0.091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75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8" style:family="table-column">
      <style:table-column-properties style:column-width="0.4687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2.3013in" style:use-optimal-column-width="false"/>
    </style:style>
    <style:style style:name="Table177" style:family="table">
      <style:table-properties style:width="7.2in" fo:margin-left="0in" table:align="left"/>
    </style:style>
    <style:style style:name="TableRow184" style:family="table-row">
      <style:table-row-properties style:min-row-height="0.73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list-style-name="LFO6" style:family="paragraph">
      <style:paragraph-properties fo:line-height="0.2083in" fo:margin-left="0.4923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<text:s/></text:span><text:span text:style-name="T4">學校名稱</text:span><text:span text:style-name="T5"><text:s/></text:span><text:span text:style-name="T6">)</text:span><text:span text:style-name="T7"><text:s/></text:span><text:span text:style-name="T8"><text:s text:c="3"/></text:span><text:span text:style-name="T9">性別</text:span><text:span text:style-name="T10">事件編號</text:span><text:span text:style-name="T11"><text:s text:c="5"/></text:span><text:span text:style-name="T12">事件</text:span><text:span text:style-name="T13"><text:s/></text:span><text:span text:style-name="T14">申復書</text:span></text:p>
      <text:p text:style-name="P15"><text:span text:style-name="T16"><text:s text:c="4"/></text:span><text:span text:style-name="T17">本</text:span><text:span text:style-name="T18">人</text:span><text:span text:style-name="T19">於<text:s/></text:span><text:span text:style-name="T20"><text:s text:c="3"/></text:span><text:span text:style-name="T21"><text:s/>年</text:span><text:span text:style-name="T22"><text:s text:c="2"/></text:span><text:span text:style-name="T23"><text:s/>月<text:s/></text:span><text:span text:style-name="T24"><text:s text:c="2"/></text:span><text:span text:style-name="T25"><text:s/>日</text:span><text:span text:style-name="T26">收到</text:span><text:span text:style-name="T27">貴校校園性別事件</text:span><text:span text:style-name="T28">調查</text:span><text:span text:style-name="T29">結果通知書</text:span><text:span text:style-name="T30">，</text:span><text:span text:style-name="T31">對於</text:span><text:span text:style-name="T32">處理結果不服</text:span><text:span text:style-name="T33">，</text:span><text:span text:style-name="T34">茲依性別平等教育法第</text:span><text:span text:style-name="T35">32</text:span><text:span text:style-name="T36">條第</text:span><text:span text:style-name="T37">1</text:span><text:span text:style-name="T38">項規定提出申復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類別</text:p>
          </table:table-cell>
          <table:table-cell table:style-name="TableCell51" table:number-columns-spanned="6">
            <text:p text:style-name="內文">□<text:s/><text:span text:style-name="T52">性侵害事件</text:span><text:s text:c="2"/><text:span text:style-name="T53"><text:s/>□<text:s/></text:span><text:span text:style-name="T54">性騷擾事件</text:span><text:span text:style-name="T55"><text:s text:c="4"/></text:span><text:span text:style-name="T56">□<text:s/></text:span><text:span text:style-name="T57">性</text:span><text:span text:style-name="T58">霸凌</text:span><text:span text:style-name="T59">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申</text:p>
            <text:p text:style-name="P63"/>
            <text:p text:style-name="P64">復</text:p>
            <text:p text:style-name="P65"/>
            <text:p text:style-name="P66">人</text:p>
          </table:table-cell>
          <table:table-cell table:style-name="TableCell67" table:number-columns-spanned="6">
            <text:p text:style-name="內文"><text:span text:style-name="T68">□被害人</text:span><text:span text:style-name="T69"><text:s/></text:span><text:span text:style-name="T70"><text:s text:c="2"/></text:span><text:span text:style-name="T71">□</text:span><text:span text:style-name="T72">行為</text:span><text:span text:style-name="T73">人</text:span><text:span text:style-name="T74"><text:s/></text:span><text:span text:style-name="T75"><text:s/></text:span><text:span text:style-name="T76"><text:s/></text:span><text:span text:style-name="T77">□法定代理人 (與</text:span><text:span text:style-name="T78">當事人</text:span><text:span text:style-name="T79"><text:s text:c="2"/></text:span><text:span text:style-name="T80"><text:s text:c="4"/></text:span><text:span text:style-name="T81"><text:s text:c="4"/></text:span><text:span text:style-name="T82">之關係</text:span><text:span text:style-name="T83">：</text:span><text:span text:style-name="T84"><text:s text:c="4"/></text:span><text:span text:style-name="T85"><text:s text:c="2"/></text:span><text:span text:style-name="T86"><text:s text:c="2"/></text:span><text:span text:style-name="T87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姓 <text:s text:c="3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身分證字號</text:p>
            <text:p text:style-name="P102">(或護照號碼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生日</text:p>
          </table:table-cell>
          <table:table-cell table:style-name="TableCell107" table:number-columns-spanned="3">
            <text:p text:style-name="P108"><text:span text:style-name="T109">年 <text:s text:c="6"/>月 <text:s text:c="6"/>日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服務/就學單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住址</text:p>
          </table:table-cell>
          <table:table-cell table:style-name="TableCell128" table:number-columns-spanned="5">
            <text:p text:style-name="內文"><text:span text:style-name="T12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復標的</text:p>
          </table:table-cell>
          <table:table-cell table:style-name="TableCell133" table:number-columns-spanned="6">
            <text:p text:style-name="P134"><text:span text:style-name="T135">□</text:span><text:span text:style-name="T136">對事實認定不服 <text:s/></text:span></text:p>
            <text:p text:style-name="P137"><text:span text:style-name="T138">□</text:span><text:span text:style-name="T139">對議處結果不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</text:p>
            <text:p text:style-name="P143"/>
            <text:p text:style-name="P144">復</text:p>
            <text:p text:style-name="P145"/>
            <text:p text:style-name="P146">理</text:p>
            <text:p text:style-name="P147"/>
            <text:p text:style-name="P148">由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相關</text:p>
            <text:p text:style-name="P154">證據</text:p>
          </table:table-cell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 text:c="2"/>申復人簽名或蓋章: <text:s text:c="5"/><text:s text:c="2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-----------------</text:span><text:span text:style-name="T165">--</text:span><text:span text:style-name="T166">---</text:span><text:span text:style-name="T167">-------</text:span><text:span text:style-name="T168">---</text:span><text:span text:style-name="T169">以下由申復</text:span><text:span text:style-name="T170">收件</text:span><text:span text:style-name="T171">單位</text:span><text:span text:style-name="T172">填</text:span><text:span text:style-name="T173">寫----------</text:span><text:span text:style-name="T174">-----------------</text:span><text:span text:style-name="T175">--</text:span><text:span text:style-name="T176">-----------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申復</text:p>
            <text:p text:style-name="P187">單位</text:p>
          </table:table-cell>
          <table:table-cell table:style-name="TableCell188">
            <text:p text:style-name="P189">單位</text:p>
            <text:p text:style-name="P190">名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收件人</text:p>
            <text:p text:style-name="P195">簽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收件日期： <text:s text:c="3"/>年<text:s text:c="2"/><text:s/>月 <text:s/><text:s/>日</text:p>
          </table:table-cell>
        </table:table-row>
        <table:table-row table:style-name="TableRow200">
          <table:table-cell table:style-name="TableCell201" table:number-columns-spanned="6">
            <text:p text:style-name="P202">備註：</text:p>
            <text:list text:style-name="LFO6" text:continue-numbering="true">
              <text:list-item>
                <text:p text:style-name="P203">本申復書填寫完畢後，應影印1份予申復人留存。</text:p>
              </text:list-item>
              <text:list-item>
                <text:p text:style-name="P204"><text:span text:style-name="T205">依</text:span><text:span text:style-name="T206">防治準則第</text:span><text:span text:style-name="T207">31</text:span><text:span text:style-name="T208">條</text:span><text:span text:style-name="T209">第3項第1款</text:span><text:span text:style-name="T210">規定</text:span><text:span text:style-name="T211">：「</text:span><text:span text:style-name="T212">接獲申復後，應於</text:span><text:span text:style-name="T213">三</text:span><text:span text:style-name="T214">十日內以書面通知申復人申復結</text:span><text:span text:style-name="T215">果。</text:span><text:span text:style-name="T216">」</text:span></text:p>
              </text:list-item>
              <text:list-item>
                <text:p text:style-name="P217"><text:span text:style-name="T218">本申復書所載當事人相關資料，除有調查之必要或基於公共安全之考量者外，應予保密；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農工校園性侵害或性騷擾事件申請委任書</dc:title>
    <dc:subject/>
    <meta:initial-creator>CEO</meta:initial-creator>
    <dc:creator>User</dc:creator>
    <meta:creation-date>2023-03-24T07:21:00Z</meta:creation-date>
    <dc:date>2023-03-24T07:21:00Z</dc:date>
    <meta:print-date>2010-06-24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