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/>
    </style:style>
    <style:style style:name="P3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line-height="0.2777in" fo:margin-left="0.2513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line-height="0.2777in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8" style:family="table-column">
      <style:table-column-properties style:column-width="3.2479in"/>
    </style:style>
    <style:style style:name="TableColumn29" style:family="table-column">
      <style:table-column-properties style:column-width="3.2479in"/>
    </style:style>
    <style:style style:name="Table27" style:family="table">
      <style:table-properties style:width="6.4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7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8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1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3.2479in"/>
    </style:style>
    <style:style style:name="TableColumn76" style:family="table-column">
      <style:table-column-properties style:column-width="3.2479in"/>
    </style:style>
    <style:style style:name="Table74" style:family="table">
      <style:table-properties style:width="6.495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5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24" style:parent-style-name="中華民國" style:family="paragraph">
      <style:paragraph-properties fo:text-indent="0.3895in"/>
      <style:text-properties style:font-name="Times New Roman"/>
    </style:style>
    <style:style style:name="P125" style:parent-style-name="內文" style:family="paragraph">
      <style:paragraph-properties style:punctuation-wrap="simple" style:text-autospace="none" fo:text-align="center" fo:margin-top="0.125in" fo:line-height="0.3472in" fo:text-indent="0.6118in"/>
      <style:text-properties style:font-name="標楷體" style:font-name-asian="標楷體" fo:font-weight="bold" style:font-weight-asian="bold" style:font-weight-complex="bold" fo:color="#808080" fo:font-size="22pt" style:font-size-asian="22pt"/>
    </style:style>
  </office:automatic-styles>
  <office:body>
    <office:text text:use-soft-page-breaks="true">
      <text:p text:style-name="P1"><text:span text:style-name="T2">學生申訴代理人選任書</text:span></text:p>
      <text:p text:style-name="P3"/>
      <text:p text:style-name="P4"><text:span text:style-name="T5">茲依「高級中等以下學校學生申訴及再申訴評議委員會組織及運作辦法」第</text:span><text:span text:style-name="T6">4</text:span><text:span text:style-name="T7">條第</text:span><text:span text:style-name="T8">6</text:span><text:span text:style-name="T9">項</text:span><text:span text:style-name="T10">（高級中等學校）、</text:span><text:span text:style-name="T11">第</text:span><text:span text:style-name="T12">55</text:span><text:span text:style-name="T13">條第</text:span><text:span text:style-name="T14">4</text:span><text:span text:style-name="T15">項（國中小）</text:span><text:span text:style-name="T16">選任</text:span><text:span text:style-name="T17">________________</text:span><text:span text:style-name="T18">為申訴代理人，就選任人因提起申訴事件，有為一切申訴行為之權。</text:span></text:p>
      <text:p text:style-name="P19"><text:span text:style-name="T20"><text:s text:c="20"/></text:span><text:span text:style-name="T21"><text:s/>□</text:span><text:span text:style-name="T22">有撤回申訴之特別權限。</text:span></text:p>
      <text:p text:style-name="P23"><text:s text:c="11"/>□無撤回申訴之特別權限。</text:p>
      <text:p text:style-name="P24">爰依法提出本件選任書。</text:p>
      <text:p text:style-name="P25"/>
      <text:p text:style-name="P26">選<text:s/>任<text:s/>人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訴學生：</text:span><text:span text:style-name="T34"><text:s text:c="15"/></text:span><text:span text:style-name="T35">（簽名）</text:span></text:p>
          </table:table-cell>
          <table:table-cell table:style-name="TableCell36">
            <text:p text:style-name="P37"><text:span text:style-name="T38">法定代理人：</text:span><text:span text:style-name="T39"><text:s text:c="13"/></text:span><text:span text:style-name="T40">（簽名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(</text:span><text:span text:style-name="T47">申訴學生成年者免法定代理人簽名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身分證明</text:p>
            <text:p text:style-name="P52"><text:span text:style-name="T53">文件號碼</text:span><text:span text:style-name="T54">：</text:span></text:p>
          </table:table-cell>
          <table:table-cell table:style-name="TableCell55">
            <text:p text:style-name="P56">身分證明</text:p>
            <text:p text:style-name="P57"><text:span text:style-name="T58">文件號碼</text:span><text:span text:style-name="T59">：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住<text:s text:c="4"/>址：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被選任</text:span><text:span text:style-name="T73">人：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被選任人：</text:span><text:span text:style-name="T81"><text:s text:c="15"/></text:span><text:span text:style-name="T82">（簽名）</text:span></text:p>
          </table:table-cell>
          <table:table-cell table:style-name="TableCell83">
            <text:p text:style-name="P84"><text:span text:style-name="T85">法定代理人：</text:span><text:span text:style-name="T86"><text:s text:c="13"/></text:span><text:span text:style-name="T87">（簽名）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</text:span><text:span text:style-name="T94">被選任人成年者免法定代理人簽名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身分證明</text:p>
            <text:p text:style-name="P99"><text:span text:style-name="T100">文件號碼</text:span><text:span text:style-name="T101">：</text:span></text:p>
          </table:table-cell>
          <table:table-cell table:style-name="TableCell102">
            <text:p text:style-name="P103">身分證明</text:p>
            <text:p text:style-name="P104"><text:span text:style-name="T105">文件號碼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<text:s text:c="3"/>生<text:s text:c="4"/>日：<text:s text:c="3"/>年<text:s text:c="3"/>月<text:s text:c="3"/>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住<text:s text:c="4"/>址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聯絡電話：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中<text:s/>華<text:s/>民<text:s/>國<text:s text:c="6"/>年<text:s text:c="6"/>月<text:s text:c="6"/>日</text:p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02:00Z</meta:creation-date>
    <dc:date>2024-06-19T07:14:00Z</dc:date>
    <meta:template xlink:href="Normal" xlink:type="simple"/>
    <meta:editing-cycles>5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