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6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7" style:family="table-column">
      <style:table-column-properties style:column-width="3.2479in"/>
    </style:style>
    <style:style style:name="TableColumn28" style:family="table-column">
      <style:table-column-properties style:column-width="3.2479in"/>
    </style:style>
    <style:style style:name="Table26" style:family="table">
      <style:table-properties style:width="6.4958in" fo:margin-left="0in" table:align="righ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1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2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3.2479in"/>
    </style:style>
    <style:style style:name="TableColumn47" style:family="table-column">
      <style:table-column-properties style:column-width="3.2479in"/>
    </style:style>
    <style:style style:name="Table45" style:family="table">
      <style:table-properties style:width="6.4958in" fo:margin-left="0in" table:align="righ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2" style:parent-style-name="中華民國" style:family="paragraph">
      <style:paragraph-properties fo:text-indent="0.3888in"/>
    </style:style>
    <style:style style:name="P73" style:parent-style-name="中華民國" style:family="paragraph">
      <style:paragraph-properties fo:text-indent="0.3888in"/>
    </style:style>
  </office:automatic-styles>
  <office:body>
    <office:text text:use-soft-page-breaks="true">
      <text:p text:style-name="P1"><text:span text:style-name="T2">(</text:span><text:span text:style-name="T3">學校名稱</text:span><text:span text:style-name="T4">)<text:s/></text:span><text:span text:style-name="T5">學生申訴輔佐人選任書</text:span></text:p>
      <text:p text:style-name="P6"/>
      <text:p text:style-name="P7"><text:span text:style-name="T8">茲依「高級中等以下學校學生申訴及再申訴評議委員會組織及運作辦法」第</text:span><text:span text:style-name="T9">4</text:span><text:span text:style-name="T10">條第</text:span><text:span text:style-name="T11">6</text:span><text:span text:style-name="T12">項</text:span><text:span text:style-name="T13">（高級中等學校）、</text:span><text:span text:style-name="T14">第</text:span><text:span text:style-name="T15">55</text:span><text:span text:style-name="T16">條第</text:span><text:span text:style-name="T17">4</text:span><text:span text:style-name="T18">項（國中小）</text:span><text:span text:style-name="T19">選任</text:span><text:span text:style-name="T20">________________</text:span><text:span text:style-name="T21">為</text:span><text:span text:style-name="T22">申訴輔佐人</text:span></text:p>
      <text:p text:style-name="P23">爰依法提出本件選任書。</text:p>
      <text:p text:style-name="P24"/>
      <text:p text:style-name="P25">選<text:s/>任<text:s/>人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14"/>（簽名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<text:span text:style-name="T43">被選任</text:span><text:span text:style-name="T44">人：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<text:s text:c="12"/></text:span><text:span text:style-name="T52">（簽名）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中<text:s/>華<text:s/>民<text:s/>國<text:s text:c="4"/>年<text:s text:c="4"/>月<text:s text:c="4"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03:00Z</meta:creation-date>
    <dc:date>2024-06-19T07:14:00Z</dc: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