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102in" style:use-optimal-column-width="false"/>
    </style:style>
    <style:style style:name="TableColumn4" style:family="table-column">
      <style:table-column-properties style:column-width="0.3979in" style:use-optimal-column-width="false"/>
    </style:style>
    <style:style style:name="TableColumn5" style:family="table-column">
      <style:table-column-properties style:column-width="0.5006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2305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4173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2131in" style:use-optimal-column-width="false"/>
    </style:style>
    <style:style style:name="TableColumn14" style:family="table-column">
      <style:table-column-properties style:column-width="0.2791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0.3652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5506in" style:use-optimal-column-width="false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8673in" style:use-optimal-column-width="false"/>
    </style:style>
    <style:style style:name="Table1" style:family="table" style:master-page-name="MP0">
      <style:table-properties style:width="7.6395in" fo:margin-left="0.1444in" table:align="left"/>
    </style:style>
    <style:style style:name="TableRow24" style:family="table-row">
      <style:table-row-properties style:min-row-height="0.365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3513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4" style:family="table-row">
      <style:table-row-properties style:min-row-height="0.236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0pt" style:font-size-asian="10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0pt" style:font-size-asian="10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0pt" style:font-size-asian="10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0pt" style:font-size-asian="10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 style:font-size-complex="8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 style:font-size-complex="8p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459" style:family="table-row">
      <style:table-row-properties style:min-row-height="0.3937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495" style:family="table-row">
      <style:table-row-properties style:min-row-height="0.493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olumn506" style:family="table-column">
      <style:table-column-properties style:column-width="5.7222in" style:use-optimal-column-width="false"/>
    </style:style>
    <style:style style:name="Table505" style:family="table">
      <style:table-properties style:width="5.7222in" style:rel-width="100%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justify" style:line-height-at-least="0.1666in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olumn511" style:family="table-column">
      <style:table-column-properties style:column-width="5.7208in" style:use-optimal-column-width="false"/>
    </style:style>
    <style:style style:name="Table510" style:family="table">
      <style:table-properties style:width="5.7208in" style:rel-width="99.98%" fo:margin-left="0in" table:align="left"/>
    </style:style>
    <style:style style:name="TableRow512" style:family="table-row">
      <style:table-row-properties style:min-row-height="0.4944in" style:use-optimal-row-height="false"/>
    </style:style>
    <style:style style:name="TableCell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justify" style:line-height-at-least="0.1666in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517" style:family="table-row">
      <style:table-row-properties style:min-row-height="0.5715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6" style:parent-style-name="內文" style:family="paragraph">
      <style:paragraph-properties fo:keep-together="always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國立中興大學附屬臺中高級農業職業學校</text:span><text:span text:style-name="T28"><text:s/>11</text:span><text:span text:style-name="T29">3</text:span><text:span text:style-name="T30">學年度第</text:span><text:span text:style-name="T31"><text:s/>1<text:s/></text:span><text:span text:style-name="T32">學期</text:span><text:span text:style-name="T33"><text:s text:c="7"/></text:span><text:span text:style-name="T34">科</text:span><text:span text:style-name="T35"><text:s text:c="3"/></text:span><text:span text:style-name="T36">年級</text:span><text:span text:style-name="T37"><text:s text:c="3"/></text:span><text:span text:style-name="T38">班教學進度管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科目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教科書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著者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每週教學時數</text:p>
          </table:table-cell>
          <table:table-cell table:style-name="TableCell58">
            <text:p text:style-name="P59"><text:s text:c="2"/>小時</text:p>
          </table:table-cell>
          <table:table-cell table:style-name="TableCell60" table:number-columns-spanned="3">
            <text:p text:style-name="P61">授課<text:line-break/>教師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週別</text:p>
          </table:table-cell>
          <table:covered-table-cell/>
          <table:table-cell table:style-name="TableCell67" table:number-columns-spanned="2">
            <text:p text:style-name="P68">期<text:s text:c="8"/>間</text:p>
          </table:table-cell>
          <table:covered-table-cell/>
          <table:table-cell table:style-name="TableCell69">
            <text:p text:style-name="P70">時數</text:p>
          </table:table-cell>
          <table:table-cell table:style-name="TableCell71" table:number-columns-spanned="5">
            <text:p text:style-name="P72">預<text:s text:c="2"/>定<text:s text:c="2"/>進<text:s text:c="2"/>度<text:line-break/>(亦可用頁數表示)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作<text:s text:c="11"/>業</text:p>
          </table:table-cell>
          <table:table-cell table:style-name="TableCell75" table:number-columns-spanned="3">
            <text:p text:style-name="P76">教學活動</text:p>
          </table:table-cell>
          <table:covered-table-cell/>
          <table:covered-table-cell/>
          <table:table-cell table:style-name="TableCell77">
            <text:p text:style-name="P78">查閱結果</text:p>
          </table:table-cell>
          <table:table-cell table:style-name="TableCell79" table:number-columns-spanned="7">
            <text:p text:style-name="P80">教學紀要、檢討與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預備週</text:p>
          </table:table-cell>
          <table:covered-table-cell/>
          <table:table-cell table:style-name="TableCell84" table:number-columns-spanned="2">
            <text:p text:style-name="P85">自08月18日</text:p>
            <text:p text:style-name="P86">至08月24日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1</text:p>
          </table:table-cell>
          <table:covered-table-cell/>
          <table:table-cell table:style-name="TableCell102" table:number-columns-spanned="2">
            <text:p text:style-name="P103">自08月25日</text:p>
            <text:p text:style-name="P104">至08月31日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2</text:p>
          </table:table-cell>
          <table:covered-table-cell/>
          <table:table-cell table:style-name="TableCell120" table:number-columns-spanned="2">
            <text:p text:style-name="P121">自09月01日</text:p>
            <text:p text:style-name="P122">至09月07日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3</text:p>
          </table:table-cell>
          <table:covered-table-cell/>
          <table:table-cell table:style-name="TableCell138" table:number-columns-spanned="2">
            <text:p text:style-name="P139">自09月08日</text:p>
            <text:p text:style-name="P140">至09月14日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4</text:p>
          </table:table-cell>
          <table:covered-table-cell/>
          <table:table-cell table:style-name="TableCell156" table:number-columns-spanned="2">
            <text:p text:style-name="P157">自09月15日</text:p>
            <text:p text:style-name="P158">至09月21日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5</text:p>
          </table:table-cell>
          <table:covered-table-cell/>
          <table:table-cell table:style-name="TableCell174" table:number-columns-spanned="2">
            <text:p text:style-name="P175">自09月22日</text:p>
            <text:p text:style-name="P176">至09月28日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6</text:p>
          </table:table-cell>
          <table:covered-table-cell/>
          <table:table-cell table:style-name="TableCell192" table:number-columns-spanned="2">
            <text:p text:style-name="P193">自09月29日</text:p>
            <text:p text:style-name="P194">至10月05日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7</text:p>
          </table:table-cell>
          <table:covered-table-cell/>
          <table:table-cell table:style-name="TableCell210" table:number-columns-spanned="2">
            <text:p text:style-name="P211">自10月06日</text:p>
            <text:p text:style-name="P212">至10月12日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8</text:p>
          </table:table-cell>
          <table:covered-table-cell/>
          <table:table-cell table:style-name="TableCell228" table:number-columns-spanned="2">
            <text:p text:style-name="P229">自10月13日</text:p>
            <text:p text:style-name="P230">至10月19日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9</text:p>
          </table:table-cell>
          <table:covered-table-cell/>
          <table:table-cell table:style-name="TableCell246" table:number-columns-spanned="2">
            <text:p text:style-name="P247">自10月20日</text:p>
            <text:p text:style-name="P248">至10月26日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10</text:p>
          </table:table-cell>
          <table:covered-table-cell/>
          <table:table-cell table:style-name="TableCell264" table:number-columns-spanned="2">
            <text:p text:style-name="P265">自10月27日</text:p>
            <text:p text:style-name="P266">至11月02日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11</text:p>
          </table:table-cell>
          <table:covered-table-cell/>
          <table:table-cell table:style-name="TableCell282" table:number-columns-spanned="2">
            <text:p text:style-name="P283">自11月03日</text:p>
            <text:p text:style-name="P284">至11月09日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12</text:p>
          </table:table-cell>
          <table:covered-table-cell/>
          <table:table-cell table:style-name="TableCell300" table:number-columns-spanned="2">
            <text:p text:style-name="P301">自11月10日</text:p>
            <text:p text:style-name="P302">至11月16日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13</text:p>
          </table:table-cell>
          <table:covered-table-cell/>
          <table:table-cell table:style-name="TableCell318" table:number-columns-spanned="2">
            <text:p text:style-name="P319">自11月17日</text:p>
            <text:p text:style-name="P320">至11月23日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14</text:p>
          </table:table-cell>
          <table:covered-table-cell/>
          <table:table-cell table:style-name="TableCell336" table:number-columns-spanned="2">
            <text:p text:style-name="P337">自11月24日</text:p>
            <text:p text:style-name="P338">至11月30日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15</text:p>
          </table:table-cell>
          <table:covered-table-cell/>
          <table:table-cell table:style-name="TableCell354" table:number-columns-spanned="2">
            <text:p text:style-name="P355">自12月01日</text:p>
            <text:p text:style-name="P356">至12月07日</text:p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16</text:p>
          </table:table-cell>
          <table:covered-table-cell/>
          <table:table-cell table:style-name="TableCell372" table:number-columns-spanned="2">
            <text:p text:style-name="P373">自12月08日</text:p>
            <text:p text:style-name="P374">至12月14日</text:p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17</text:p>
          </table:table-cell>
          <table:covered-table-cell/>
          <table:table-cell table:style-name="TableCell390" table:number-columns-spanned="2">
            <text:p text:style-name="P391">自12月15日</text:p>
            <text:p text:style-name="P392">至12月21日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18</text:p>
          </table:table-cell>
          <table:covered-table-cell/>
          <table:table-cell table:style-name="TableCell408" table:number-columns-spanned="2">
            <text:p text:style-name="P409">自12月22日</text:p>
            <text:p text:style-name="P410">至12月28日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19</text:p>
          </table:table-cell>
          <table:covered-table-cell/>
          <table:table-cell table:style-name="TableCell426" table:number-columns-spanned="2">
            <text:p text:style-name="P427">自12月29日</text:p>
            <text:p text:style-name="P428">至01月04日</text:p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20</text:p>
          </table:table-cell>
          <table:covered-table-cell/>
          <table:table-cell table:style-name="TableCell444" table:number-columns-spanned="2">
            <text:p text:style-name="P445">自01月05日</text:p>
            <text:p text:style-name="P446">至01月11日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21</text:p>
          </table:table-cell>
          <table:covered-table-cell/>
          <table:table-cell table:style-name="TableCell462" table:number-columns-spanned="2">
            <text:p text:style-name="P463">自01月12日</text:p>
            <text:p text:style-name="P464">至01月18日</text:p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22</text:p>
          </table:table-cell>
          <table:covered-table-cell/>
          <table:table-cell table:style-name="TableCell480" table:number-columns-spanned="2">
            <text:p text:style-name="P481">自01月19日</text:p>
            <text:p text:style-name="P482">至01月25日</text:p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合計時數</text:p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備</text:p>
            <text:p text:style-name="P502"/>
            <text:p text:style-name="P503">考</text:p>
          </table:table-cell>
          <table:table-cell table:style-name="TableCell504" table:number-columns-spanned="16">
            <table:table table:style-name="Table505">
              <table:table-columns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<text:bookmark-start text:name="_Hlt397088317"/><text:bookmark-start text:name="_Hlt397088318"/><text:bookmark-start text:name="_Hlt397088273"/><text:bookmark-start text:name="_Hlt397088274"/><text:bookmark-end text:name="_Hlt397088317"/><text:bookmark-end text:name="_Hlt397088318"/><text:bookmark-end text:name="_Hlt397088273"/><text:bookmark-end text:name="_Hlt397088274"/>1.預定進度應填節目或小單元名稱，實(習)驗則填實習或實驗名稱。校外參觀實習填地點及機關名稱，必須切實依進度計劃實施。同年及同科目進度宜一致。</text:p>
                  <table:table table:style-name="Table510">
                    <table:table-columns>
                      <table:table-column table:style-name="TableColumn511"/>
                    </table:table-columns>
                    <table:table-row table:style-name="TableRow512">
                      <table:table-cell table:style-name="TableCell513">
                        <text:soft-page-break/>
                        <text:p text:style-name="P514">2.請於登錄完畢後上傳至【本校網頁/數位學習/校內數位學習/數位教學資源網-E網打盡(會開啟新視窗)】亦請將教學進度表標題註明學年學期別及科目別；或於登錄完畢後列印二份，一份自存一份送教學組。(A4紙)</text:p>
                      </table:table-cell>
                    </table:table-row>
                  </table:table>
                  <text:p text:style-name="P515"/>
                </table:table-cell>
              </table:table-row>
            </table:table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7">
          <table:table-cell table:style-name="TableCell518">
            <text:p text:style-name="P519">查</text:p>
            <text:p text:style-name="P520">閱</text:p>
          </table:table-cell>
          <table:table-cell table:style-name="TableCell521" table:number-columns-spanned="2">
            <text:p text:style-name="P522">承辦人</text:p>
          </table:table-cell>
          <table:covered-table-cell/>
          <table:table-cell table:style-name="TableCell523" table:number-columns-spanned="4">
            <text:p text:style-name="P524"/>
            <text:p text:style-name="P525"/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教學</text:p>
            <text:p text:style-name="P529">組長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>教務</text:p>
            <text:p text:style-name="P534">主任</text:p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>查閱</text:p>
            <text:p text:style-name="P539">結果</text:p>
          </table:table-cell>
          <table:table-cell table:style-name="TableCell540" table:number-columns-spanned="2">
            <text:p text:style-name="P541">進度超前<text:s/>/</text:p>
            <text:p text:style-name="P542"><text:span text:style-name="T543">符合進度</text:span><text:span text:style-name="T544">ˇ</text:span></text:p>
            <text:p text:style-name="P545">進度延遲<text:s/>\</text:p>
          </table:table-cell>
          <table:covered-table-cell/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高級農業職業學校九十一學年度第一學期     科     年級     班      學科教學預定進度表</dc:title>
    <dc:subject/>
    <meta:initial-creator>user</meta:initial-creator>
    <dc:creator>user</dc:creator>
    <meta:creation-date>2023-08-10T01:48:00Z</meta:creation-date>
    <dc:date>2024-07-22T08:02:00Z</dc:date>
    <meta:print-date>2012-08-28T02:27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49" meta:character-count="999" meta:row-count="7" meta:non-whitespace-character-count="851"/>
  </office:meta>
</office:document-meta>
</file>