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4687in" fo:text-indent="-0.468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0833in" fo:margin-left="0.4687in" fo:text-indent="-0.46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margin-bottom="0.25in" fo:margin-left="0.4687in" fo:text-indent="-0.468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6451in"/>
    </style:style>
    <style:style style:name="TableColumn11" style:family="table-column">
      <style:table-column-properties style:column-width="1.8687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1.7583in"/>
    </style:style>
    <style:style style:name="Table9" style:family="table">
      <style:table-properties style:width="7.0298in" fo:margin-left="0in" table:align="center"/>
    </style:style>
    <style:style style:name="TableRow16" style:family="table-row">
      <style:table-row-properties style:min-row-height="0.7458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7458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727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7875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9881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bottom="0.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9881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bottom="0.2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margin-bottom="0.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4701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8638in" fo:keep-together="always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bottom="0.2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margin-bottom="0.2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margin-bottom="0.2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margin-bottom="0.2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8763in" fo:keep-together="always"/>
    </style:style>
    <style:style style:name="TableCell103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-top="0.0312in solid #000000" fo:border-left="0.0138in solid #000000" fo:border-bottom="0.0312in solid #000000" fo:border-right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-top="0.0312in solid #000000" fo:border-left="0.0069in solid #000000" fo:border-bottom="0.0312in solid #000000" fo:border-right="0.0138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margin-bottom="0.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margin-left="0.4458in" fo:margin-right="0.078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margin-left="0.4458in" fo:margin-right="0.078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margin-top="0.075in" fo:margin-left="0.4458in" fo:margin-right="0.078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margin-top="0.075in" fo:margin-left="0.4458in" fo:margin-right="0.0784in" fo:text-indent="-0.44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附屬臺中高級農業職業學校</text:p>
      <text:p text:style-name="P2"><text:span text:style-name="T3"><draw:frame draw:z-index="251657728" draw:id="id0" draw:style-name="a0" draw:name="Text Box 2" text:anchor-type="paragraph" svg:x="5.48958in" svg:y="0.17778in" svg:width="1.66181in" svg:height="0.6625in" style:rel-width="scale" style:rel-height="scale"><draw:text-box><text:p text:style-name="P4">編號：</text:p><text:p text:style-name="P5">(主計室填寫)</text:p></draw:text-box><svg:title/><svg:desc/></draw:frame></text:span><text:span text:style-name="T6">會計憑證調案申請單</text:span></text:p>
      <text:p text:style-name="P7"><text:span text:style-name="T8"><text:s text:c="5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</text:span><text:span text:style-name="T20">調案單位</text:span>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申請時間</text:p>
          </table:table-cell>
          <table:covered-table-cell/>
          <table:covered-table-cell/>
          <table:table-cell table:style-name="TableCell25">
            <text:p text:style-name="P26">年 <text:s text:c="2"/>月 <text:s text:c="2"/>日</text:p>
          </table:table-cell>
        </table:table-row>
        <table:table-row table:style-name="TableRow27">
          <table:table-cell table:style-name="TableCell28">
            <text:p text:style-name="P29">調案事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憑證內容</text:span><text:span text:style-name="T36">摘</text:span><text:span text:style-name="T37">要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憑 <text:s text:c="3"/>證</text:p>
            <text:p text:style-name="P43"><text:span text:style-name="T44">所屬年度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原 報 支</text:p>
            <text:p text:style-name="P49"><text:span text:style-name="T50">經費來源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傳票日期</text:p>
            <text:p text:style-name="P56"><text:span text:style-name="T57">及傳票號碼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調案</text:p>
            <text:p text:style-name="P63"><text:span text:style-name="T64">方 <text:s text:c="3"/>式</text:span></text:p>
          </table:table-cell>
          <table:table-cell table:style-name="TableCell65" table:number-columns-spanned="5">
            <text:p text:style-name="P66"><text:span text:style-name="T67">【</text:span><text:span text:style-name="T68"><text:s text:c="5"/></text:span><text:span text:style-name="T69">】</text:span><text:span text:style-name="T70">調 <text:s/>閱 <text:s text:c="10"/></text:span><text:span text:style-name="T71">【 <text:s/></text:span><text:span text:style-name="T72"><text:s text:c="2"/></text:span><text:span text:style-name="T73"><text:s/>】</text:span><text:span text:style-name="T74">影 <text:s/>印</text:span></text:p>
            <text:p text:style-name="P75"><text:span text:style-name="T76">【</text:span><text:span text:style-name="T77"><text:s text:c="5"/></text:span><text:span text:style-name="T78">】</text:span><text:span text:style-name="T79">正本寄回原補</text:span><text:span text:style-name="T80">(捐)</text:span><text:span text:style-name="T81">助</text:span><text:span text:style-name="T82">或委辦</text:span><text:span text:style-name="T83">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 請 人</text:p>
          </table:table-cell>
          <table:table-cell table:style-name="TableCell87">
            <text:p text:style-name="P88">單 位 主 管</text:p>
          </table:table-cell>
          <table:table-cell table:style-name="TableCell89" table:number-columns-spanned="3">
            <text:p text:style-name="P90">主 計 室</text:p>
          </table:table-cell>
          <table:covered-table-cell/>
          <table:covered-table-cell/>
          <table:table-cell table:style-name="TableCell91">
            <text:p text:style-name="P92">校 長 室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歸還日期</text:p>
          </table:table-cell>
          <table:table-cell table:style-name="TableCell105">
            <text:p text:style-name="P106"><text:s text:c="3"/>年 <text:s text:c="2"/>月 <text:s text:c="2"/>日</text:p>
          </table:table-cell>
          <table:table-cell table:style-name="TableCell107" table:number-columns-spanned="3">
            <text:p text:style-name="P108">主計室點收人</text:p>
          </table:table-cell>
          <table:covered-table-cell/>
          <table:covered-table-cell/>
          <table:table-cell table:style-name="TableCell109">
            <text:p text:style-name="P110"><text:s text:c="2"/></text:p>
          </table:table-cell>
        </table:table-row>
      </table:table>
      <text:p text:style-name="P111"/>
      <text:p text:style-name="P112">一、會計憑證之調閱，以與承辦單位業務有關者為限，非經核准，不得擅自檢取、翻閱抄錄、攜出或影印案卷。</text:p>
      <text:p text:style-name="P113">二、調閱會計憑證須填寫「會計憑證調案申請單」，以一案一單為原則；經業務主管簽章後，送主計室主任及校長核可後，至主計室調閱之。</text:p>
      <text:p text:style-name="P114"><text:span text:style-name="T115">三、調閱之會計憑證歸還時，如發現缺漏或塗改、增損、抽換、拆散等情事，簽報校長議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會計憑證調閱申請單</dc:title>
    <meta:initial-creator>ntust</meta:initial-creator>
    <dc:creator>user</dc:creator>
    <meta:creation-date>2024-12-13T01:04:00Z</meta:creation-date>
    <dc:date>2024-12-13T01:04:00Z</dc:date>
    <meta:print-date>2021-03-0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