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8.9708in" fo:margin-top="0in" fo:margin-bottom="0in" style:page-number="auto" table:align="center" style:writing-mode="lr-tb"/>
    </style:style>
    <style:style style:name="Table1.A" style:family="table-column">
      <style:table-column-properties style:column-width="8.9708in"/>
    </style:style>
    <style:style style:name="Table1.1" style:family="table-row">
      <style:table-row-properties style:min-row-height="1.7896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1.5pt solid #000001"/>
    </style:style>
    <style:style style:name="P1" style:family="paragraph" style:parent-style-name="Standard">
      <style:paragraph-properties fo:line-height="150%" fo:padding-left="0in" fo:padding-right="0in" fo:padding-top="0in" fo:padding-bottom="0.0138in" fo:border-left="none" fo:border-right="none" fo:border-top="none" fo:border-bottom="0.51pt dotted #000001" style:snap-to-layout-grid="false"/>
    </style:style>
    <style:style style:name="P2" style:family="paragraph" style:parent-style-name="Standard">
      <style:paragraph-properties fo:margin-left="0.2299in" fo:margin-right="0in" fo:text-align="justify" style:justify-single-word="false" fo:text-indent="-0.2299in" style:auto-text-indent="false"/>
    </style:style>
    <style:style style:name="P3" style:family="paragraph" style:parent-style-name="Standard">
      <style:paragraph-properties fo:margin-left="0.1807in" fo:margin-right="0in" fo:text-indent="-0.1807in" style:auto-text-indent="false"/>
    </style:style>
    <style:style style:name="P4" style:family="paragraph" style:parent-style-name="Standard">
      <style:paragraph-properties fo:margin-left="0.9839in" fo:margin-right="0in" fo:margin-top="0.1252in" fo:margin-bottom="0in" loext:contextual-spacing="false" fo:line-height="150%" fo:text-indent="-0.9839in" style:auto-text-indent="false" style:snap-to-layout-grid="false">
        <style:tab-stops>
          <style:tab-stop style:position="0.7874in"/>
          <style:tab-stop style:position="2.2874in"/>
          <style:tab-stop style:position="3.7874in"/>
          <style:tab-stop style:position="5.2874in"/>
        </style:tab-stops>
      </style:paragraph-properties>
    </style:style>
    <style:style style:name="P5" style:family="paragraph" style:parent-style-name="Standard">
      <style:paragraph-properties fo:margin-left="0.9839in" fo:margin-right="0in" fo:margin-top="0.1252in" fo:margin-bottom="0in" loext:contextual-spacing="false" fo:line-height="150%" fo:text-indent="-0.9839in" style:auto-text-indent="false" style:snap-to-layout-grid="false">
        <style:tab-stops>
          <style:tab-stop style:position="0.7874in"/>
          <style:tab-stop style:position="2.2874in"/>
          <style:tab-stop style:position="3.7874in"/>
          <style:tab-stop style:position="5.2874in"/>
        </style:tab-stops>
      </style:paragraph-properties>
      <style:text-properties style:font-name-asian="標楷體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style:text-underline-style="solid" style:text-underline-width="auto" style:text-underline-color="font-color" style:font-name-asian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fo:font-size="10pt" style:font-name-asian="標楷體" style:font-size-asian="10pt" style:font-size-complex="10pt" fo:background-color="#ffff00"/>
    </style:style>
    <style:style style:name="T6" style:family="text">
      <style:text-properties fo:color="#ff0000" fo:font-size="16pt" fo:letter-spacing="0.0555in" fo:font-weight="bold" style:font-name-asian="標楷體" style:font-size-asian="16pt" style:font-weight-asian="bold" style:font-size-complex="16pt"/>
    </style:style>
    <style:style style:name="T7" style:family="text">
      <style:text-properties fo:color="#ff0000" fo:font-size="16pt" fo:letter-spacing="0.0555in" fo:font-weight="bold" style:font-name-asian="標楷體" style:font-size-asian="16pt" style:font-weight-asian="bold" style:font-size-complex="16pt" fo:background-color="#ffff00"/>
    </style:style>
    <style:style style:name="T8" style:family="text">
      <style:text-properties fo:color="#ff0000" fo:letter-spacing="0.0555in" style:font-name-asian="標楷體" fo:background-color="#ffff00"/>
    </style:style>
    <style:style style:name="T9" style:family="text">
      <style:text-properties fo:color="#ff0000" style:text-underline-style="solid" style:text-underline-width="auto" style:text-underline-color="font-color" style:font-name-asian="標楷體" fo:background-color="#ffff00"/>
    </style:style>
    <style:style style:name="T10" style:family="text">
      <style:text-properties fo:color="#ff0000" style:text-underline-style="solid" style:text-underline-width="auto" style:text-underline-color="font-color" fo:font-weight="bold" style:font-name-asian="標楷體" style:font-weight-asian="bold" fo:background-color="#ffff00"/>
    </style:style>
    <style:style style:name="T11" style:family="text">
      <style:text-properties fo:color="#ff0000" fo:font-size="14pt" fo:letter-spacing="-0.0138in" fo:font-weight="bold" style:font-name-asian="標楷體" style:font-size-asian="14pt" style:font-weight-asian="bold" style:font-weight-complex="bold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6pt" fo:letter-spacing="0.0555in" fo:font-weight="bold" style:font-name-asian="標楷體" style:font-size-asian="16pt" style:font-weight-asian="bold" style:font-size-complex="16pt"/>
    </style:style>
    <style:style style:name="T14" style:family="text">
      <style:text-properties fo:letter-spacing="0.0555in" style:font-name-asian="標楷體"/>
    </style:style>
    <style:style style:name="T15" style:family="text">
      <style:text-properties fo:font-size="14pt" fo:letter-spacing="0.0555in" fo:font-weight="bold" style:font-name-asian="標楷體" style:font-size-asian="14pt" style:font-weight-asian="bold" style:font-size-complex="14pt"/>
    </style:style>
    <style:style style:name="T16" style:family="text">
      <style:text-properties fo:font-size="13pt" style:font-name-asian="標楷體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■</text:span><text:span text:style-name="T2">附答案卡</text:span><text:span text:style-name="T1">■</text:span><text:span text:style-name="T2"> 雙面印刷 </text:span><text:span text:style-name="T4"><text:s text:c="63"/></text:span><text:span text:style-name="T12">命題教師：</text:span><text:span text:style-name="T5">OOO</text:span></text:p>
            <text:p text:style-name="Standard"><text:span text:style-name="T13">國立興大附農</text:span><text:span text:style-name="T6"> <text:s/></text:span><text:span text:style-name="T7">11</text:span><text:bookmark text:name="_GoBack"/><text:span text:style-name="T7">4</text:span><text:span text:style-name="T13">學年度第 </text:span><text:span text:style-name="T7">1</text:span><text:span text:style-name="T13">學期第</text:span><text:span text:style-name="T7">1</text:span><text:span text:style-name="T13">次定期評量試題</text:span><text:span text:style-name="T14">(共</text:span><text:span text:style-name="T8">2</text:span><text:span text:style-name="T14">頁)</text:span><text:span text:style-name="T15"> <text:s text:c="6"/></text:span><text:span text:style-name="T14"><text:s text:c="13"/></text:span></text:p>
            <text:p text:style-name="Standard"><text:span text:style-name="T1">科目：</text:span><text:span text:style-name="T9">OOOOO</text:span><text:span text:style-name="T3"> <text:s/>範圍：</text:span><text:span text:style-name="T9">OOOO</text:span><text:span text:style-name="T3"> </text:span><text:span text:style-name="T1">適用班級：</text:span><text:span text:style-name="T9">OOOO</text:span><text:span text:style-name="T1"> <text:s text:c="5"/>班級：</text:span><text:span text:style-name="T3">______</text:span><text:span text:style-name="T1">座號：</text:span><text:span text:style-name="T3">________</text:span><text:span text:style-name="T1">姓名：</text:span><text:span text:style-name="T3">_______________ <text:s text:c="2"/></text:span></text:p>
            <text:p text:style-name="Standard"><text:span text:style-name="T1">注意事項：</text:span><text:span text:style-name="T10">可以將要告知學生的事項公告在以下↓</text:span></text:p>
            <text:p text:style-name="P2"><text:span text:style-name="T16">1.本科目共有</text:span><text:span text:style-name="T11"> O大題，第一頁為綜合題、第二至四頁為選擇題</text:span><text:span text:style-name="T16">，合計100分，答錯不倒扣。</text:span></text:p>
            <text:p text:style-name="P3"><text:span text:style-name="T16">2.本試題單選題，每題都有(A)、(B)、(C)、(D)四個答案，請選擇一個正確 答案，然後在答案卡同一題號，相對應位置的方格範圍內，用2B鉛筆塗黑。</text:span></text:p>
            <text:p text:style-name="P3"><text:span text:style-name="T16">3.本科目 </text:span><text:span text:style-name="T1">■不可以 □可以 用計算機</text:span><text:span text:style-name="T16">。</text:span></text:p>
          </table:table-cell>
        </table:table-row>
      </table:table>
      <text:p text:style-name="P4"><text:span text:style-name="T1">一、綜合題</text:span></text:p>
      <text:p text:style-name="P5"/>
      <text:p text:style-name="P5"/>
      <text:p text:style-name="P5"/>
      <text:p text:style-name="P4"><text:span text:style-name="T1">二、選擇題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question" style:family="paragraph" style:parent-style-name="Standard" style:default-outline-level="">
      <style:paragraph-properties fo:margin-top="0in" fo:margin-bottom="0.0835in" loext:contextual-spacing="false" fo:orphans="2" fo:widows="2" fo:hyphenation-ladder-count="no-limit" style:vertical-align="middl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ol_5f_li3" style:display-name="ol_li3" style:family="paragraph" style:parent-style-name="Standard" style:default-outline-level="">
      <style:paragraph-properties fo:margin-left="0.6252in" fo:margin-right="0in" fo:orphans="2" fo:widows="2" fo:hyphenation-ladder-count="no-limit" fo:text-indent="-0.6252in" style:auto-text-indent="false" style:vertical-align="auto"/>
      <style:text-properties style:letter-kerning="false" style:font-name-complex="F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red1" style:family="text" style:parent-style-name="Default_20_Paragraph_20_Font">
      <style:text-properties fo:color="#bb0000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4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0.1181in" fo:page-height="14.3307in" style:num-format="1" style:print-orientation="portrait" fo:margin-top="0.5in" fo:margin-bottom="0.5in" fo:margin-left="0.5in" fo:margin-right="0.5in" style:writing-mode="lr-tb" style:layout-grid-color="#c0c0c0" style:layout-grid-lines="5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     知</dc:title>
    <meta:initial-creator>TEACHING</meta:initial-creator>
    <dc:creator>ChiaMing</dc:creator>
    <meta:editing-cycles>3</meta:editing-cycles>
    <meta:print-date>2023-09-28T08:08:00</meta:print-date>
    <meta:creation-date>2025-08-31T13:49:00</meta:creation-date>
    <dc:date>2025-08-31T13:49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0" meta:word-count="222" meta:character-count="381" meta:non-whitespace-character-count="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