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margin-right="0.1666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4777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578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1472in" style:use-optimal-column-width="false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2" style:family="table">
      <style:table-properties style:width="7.2118in" fo:margin-left="-0.109in" table:align="left"/>
    </style:style>
    <style:style style:name="TableRow18" style:family="table-row">
      <style:table-row-properties style:min-row-height="0.495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38" style:family="table-row">
      <style:table-row-properties style:min-row-height="0.4708in" style:use-optimal-row-height="false" fo:keep-together="always"/>
    </style:style>
    <style:style style:name="P3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 style:text-scale="90%" style:font-size-complex="12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1" style:family="table-row">
      <style:table-row-properties style:min-row-height="0.4368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90" style:parent-style-name="預設段落字型" style:family="text">
      <style:text-properties style:font-name-asian="標楷體" fo:letter-spacing="0.1666in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2pt"/>
    </style:style>
    <style:style style:name="TableRow97" style:family="table-row">
      <style:table-row-properties style:min-row-height="0.5534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553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45" style:family="table-row">
      <style:table-row-properties style:min-row-height="0.553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553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line-height="0.1666in" fo:margin-left="0.05in" fo:margin-right="0.0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03" style:family="table-row">
      <style:table-row-properties style:min-row-height="0.5534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0.1666in" fo:margin-left="0.05in" fo:margin-right="0.05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30" style:family="table-row">
      <style:table-row-properties style:min-row-height="0.5534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51" style:family="table-row">
      <style:table-row-properties style:min-row-height="0.5534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77" style:family="table-row">
      <style:table-row-properties style:min-row-height="0.5534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298" style:family="table-row">
      <style:table-row-properties style:min-row-height="0.5534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24" style:family="table-row">
      <style:table-row-properties style:min-row-height="0.5541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805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Arial" style:font-name-asian="標楷體" style:font-name-complex="Arial" style:font-size-complex="12pt"/>
    </style:style>
    <style:style style:name="TableRow345" style:family="table-row">
      <style:table-row-properties style:min-row-height="0.2451in" style:use-optimal-row-height="false" fo:keep-together="always"/>
    </style:style>
    <style:style style:name="TableCell346" style:family="table-cell">
      <style:table-cell-properties fo:border-top="0.0034in dashe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-asian="標楷體" style:text-scale="90%" style:font-size-complex="12pt"/>
    </style:style>
    <style:style style:name="T354" style:parent-style-name="預設段落字型" style:family="text">
      <style:text-properties style:font-name-asian="標楷體" style:text-scale="90%" style:font-size-complex="12pt"/>
    </style:style>
    <style:style style:name="T355" style:parent-style-name="預設段落字型" style:family="text">
      <style:text-properties style:font-name-asian="標楷體" style:text-scale="90%" style:font-size-complex="12pt"/>
    </style:style>
    <style:style style:name="TableCell356" style:family="table-cell">
      <style:table-cell-properties fo:border-top="0.0069in solid #000000" fo:border-left="0.0069in solid #000000" fo:border-bottom="0.0034in dashe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358" style:family="table-row">
      <style:table-row-properties style:min-row-height="0.4909in" style:use-optimal-row-height="false" fo:keep-together="always"/>
    </style:style>
    <style:style style:name="TableCell359" style:family="table-cell">
      <style:table-cell-properties fo:border-top="0.0034in dash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-top="0.0034in dashe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 fo:margin-left="0.1527in" fo:margin-right="0.0333in" fo:text-indent="-0.1527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65" style:parent-style-name="內文" style:family="paragraph">
      <style:paragraph-properties fo:text-align="justify" fo:line-height="0.1527in" fo:margin-left="0.1527in" fo:margin-right="0.0333in" fo:text-indent="-0.1527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68" style:parent-style-name="內文" style:family="paragraph">
      <style:paragraph-properties fo:text-align="justify" fo:line-height="0.1527in" fo:margin-left="0.125in" fo:margin-right="0.0333in" fo:text-indent="-0.125in">
        <style:tab-stops/>
      </style:paragraph-properties>
    </style:style>
    <style:style style:name="T369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3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371" style:family="table-cell">
      <style:table-cell-properties fo:border-top="0.0034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style:font-size-complex="12pt"/>
    </style:style>
    <style:style style:name="TableCell373" style:family="table-cell">
      <style:table-cell-properties fo:border-top="0.0034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style:font-size-complex="12pt"/>
    </style:style>
    <style:style style:name="TableRow375" style:family="table-row">
      <style:table-row-properties style:min-row-height="0.1631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34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text-scale="90%" style:font-size-complex="12pt"/>
    </style:style>
    <style:style style:name="P380" style:parent-style-name="內文" style:family="paragraph">
      <style:text-properties style:font-name-asian="標楷體" style:font-size-complex="12pt"/>
    </style:style>
    <style:style style:name="P381" style:parent-style-name="內文" style:family="paragraph">
      <style:text-properties style:font-name-asian="標楷體" style:font-size-complex="12pt"/>
    </style:style>
    <style:style style:name="P382" style:parent-style-name="內文" style:family="paragraph">
      <style:text-properties style:font-name-asian="標楷體" style:font-size-complex="12pt"/>
    </style:style>
    <style:style style:name="TableRow383" style:family="table-row">
      <style:table-row-properties style:min-row-height="0.3229in" style:use-optimal-row-height="false" fo:keep-together="always"/>
    </style:style>
    <style:style style:name="TableCell384" style:family="table-cell">
      <style:table-cell-properties fo:border-top="0.0034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style:font-size-complex="12pt"/>
    </style:style>
    <style:style style:name="P386" style:parent-style-name="內文" style:family="paragraph">
      <style:text-properties style:font-name-asian="標楷體" style:font-size-complex="12pt"/>
    </style:style>
    <style:style style:name="P387" style:parent-style-name="內文" style:family="paragraph">
      <style:text-properties style:font-name-asian="標楷體" style:font-size-complex="12pt"/>
    </style:style>
    <style:style style:name="P388" style:parent-style-name="內文" style:family="paragraph">
      <style:text-properties style:font-name-asian="標楷體" style:font-size-complex="12pt"/>
    </style:style>
    <style:style style:name="P389" style:parent-style-name="內文" style:family="paragraph">
      <style:text-properties style:font-name-asian="標楷體" style:font-size-complex="12pt"/>
    </style:style>
    <style:style style:name="P3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083in" fo:margin-left="0.6666in" fo:text-indent="-0.3333in">
        <style:tab-stops/>
      </style:paragraph-properties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 fo:background-color="#C0C0C0"/>
    </style:style>
    <style:style style:name="T397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2pt" fo:background-color="#C0C0C0"/>
    </style:style>
    <style:style style:name="T399" style:parent-style-name="預設段落字型" style:family="text">
      <style:text-properties style:font-name-asian="標楷體" style:font-size-complex="12pt" fo:background-color="#C0C0C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size-complex="12pt" fo:background-color="#C0C0C0"/>
    </style:style>
    <style:style style:name="T401" style:parent-style-name="預設段落字型" style:family="text">
      <style:text-properties style:font-name-asian="標楷體" style:font-size-complex="12pt" fo:background-color="#C0C0C0"/>
    </style:style>
    <style:style style:name="T402" style:parent-style-name="預設段落字型" style:family="text">
      <style:text-properties style:font-name-asian="標楷體" style:font-size-complex="12pt" fo:background-color="#C0C0C0"/>
    </style:style>
    <style:style style:name="T403" style:parent-style-name="預設段落字型" style:family="text">
      <style:text-properties style:font-name-asian="標楷體" style:font-size-complex="12pt" fo:background-color="#C0C0C0"/>
    </style:style>
    <style:style style:name="T404" style:parent-style-name="預設段落字型" style:family="text">
      <style:text-properties style:font-name-asian="標楷體" style:font-size-complex="12pt" fo:background-color="#C0C0C0"/>
    </style:style>
    <style:style style:name="P405" style:parent-style-name="內文" style:family="paragraph">
      <style:paragraph-properties fo:margin-top="0.05in" fo:line-height="0.2083in" fo:margin-left="0.6666in" fo:text-indent="-0.3333in">
        <style:tab-stops/>
      </style:paragraph-properties>
      <style:text-properties style:font-name-asian="標楷體" style:font-size-complex="12pt"/>
    </style:style>
    <style:style style:name="P406" style:parent-style-name="內文" style:family="paragraph">
      <style:paragraph-properties fo:margin-top="0.05in" fo:line-height="0.2083in" fo:margin-left="0.6666in" fo:text-indent="-0.3333in">
        <style:tab-stops/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興大學附屬臺中高級農業職業學校（職員）獎懲建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建議人</text:p>
          </table:table-cell>
          <table:table-cell table:style-name="TableCell21" table:number-columns-spanned="2">
            <text:p text:style-name="P22">單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來文機關</text:p>
          </table:table-cell>
          <table:covered-table-cell/>
          <table:table-cell table:style-name="TableCell42" table:number-columns-spanned="5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來文日期來文文號</text:p>
          </table:table-cell>
          <table:covered-table-cell/>
          <table:table-cell table:style-name="TableCell51" table:number-columns-spanned="5">
            <text:p text:style-name="P52"><text:bookmark-start text:name="Text11"/><text:span text:style-name="T53"> </text:span><text:span text:style-name="T54"> </text:span><text:span text:style-name="T55"> </text:span><text:span text:style-name="T56"> </text:span><text:bookmark-end text:name="Text11"/><text:span text:style-name="T57">年</text:span><text:span text:style-name="T58"> </text:span><text:span text:style-name="T59"> </text:span><text:span text:style-name="T60"> </text:span><text:span text:style-name="T61"> </text:span><text:span text:style-name="T62">月</text:span><text:span text:style-name="T63"> </text:span><text:span text:style-name="T64"> </text:span><text:span text:style-name="T65"> </text:span><text:span text:style-name="T66"> </text:span><text:span text:style-name="T67">日</text:span></text:p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text:span text:style-name="T74">字第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</text:p>
          </table:table-cell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2">
            <text:p text:style-name="P87">姓名</text:p>
          </table:table-cell>
          <table:covered-table-cell/>
          <table:table-cell table:style-name="TableCell88" table:number-columns-spanned="8">
            <text:p text:style-name="P89"><text:span text:style-name="T90">獎懲事</text:span><text:span text:style-name="T91">由</text:span><text:span text:style-name="T92">（</text:span><text:span text:style-name="T93">50</text:span><text:span text:style-name="T9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建議獎懲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covered-table-cell/>
          <table:table-cell table:style-name="TableCell107" table:number-columns-spanned="2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table-cell table:style-name="TableCell114" table:number-columns-spanned="8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table-cell table:style-name="TableCell155" table:number-columns-spanned="2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  <table:table-cell table:style-name="TableCell162" table:number-columns-spanned="8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covered-table-cell/>
          <table:table-cell table:style-name="TableCell181" table:number-columns-spanned="2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table-cell table:style-name="TableCell188" table:number-columns-spanned="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 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covered-table-cell/>
          <table:table-cell table:style-name="TableCell213" table:number-columns-spanned="2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covered-table-cell/>
          <table:table-cell table:style-name="TableCell220" table:number-columns-spanned="8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covered-table-cell/>
          <table:table-cell table:style-name="TableCell240" table:number-columns-spanned="2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table-cell table:style-name="TableCell261" table:number-columns-spanned="2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covered-table-cell/>
          <table:table-cell table:style-name="TableCell268" table:number-columns-spanned="8">
      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<text:span text:style-name="T282"> </text:span><text:span text:style-name="T283"> </text:span><text:span text:style-name="T284"> </text:span><text:span text:style-name="T285"> </text:span><text:span text:style-name="T286"> </text:span></text:p>
          </table:table-cell>
          <table:covered-table-cell/>
          <table:table-cell table:style-name="TableCell287" table:number-columns-spanned="2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covered-table-cell/>
          <table:table-cell table:style-name="TableCell308" table:number-columns-spanned="2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table-cell table:style-name="TableCell315" table:number-columns-spanned="8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covered-table-cell/>
          <table:table-cell table:style-name="TableCell334" table:number-columns-spanned="2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建議人簽章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人事室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職員考績暨甄審委員會</text:span><text:span text:style-name="T353">主</text:span><text:span text:style-name="T354"><text:s text:c="29"/></text:span><text:span text:style-name="T355">席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校長批示</text:p>
          </table:table-cell>
          <table:covered-table-cell/>
        </table:table-row>
        <table:table-row table:style-name="TableRow358"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4" table:number-rows-spanned="3">
            <text:p text:style-name="P362"><text:span text:style-name="T363">□</text:span><text:span text:style-name="T364">依職員考績暨甄審委員會決議，授權本室逕行發布敘獎令。</text:span></text:p>
            <text:p text:style-name="P365"><text:span text:style-name="T366">□</text:span><text:span text:style-name="T367">提職員考績暨甄審委員會審議。</text:span></text:p>
            <text:p text:style-name="P368"><text:span text:style-name="T369">※</text:span><text:span text:style-name="T370">奉核後，將本表正本暨相關證明文件影本送本室彙辦。</text:span></text:p>
          </table:table-cell>
          <table:covered-table-cell/>
          <table:covered-table-cell/>
          <table:covered-table-cell/>
          <table:table-cell table:style-name="TableCell371" table:number-columns-spanned="4" table:number-rows-spanned="3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 table:number-rows-spanned="3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5">
            <text:p text:style-name="P377"><text:span text:style-name="T378">建議人單位</text:span><text:span text:style-name="T379">主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 table:number-columns-spanned="5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</table:table-row>
      </table:table>
      <text:p text:style-name="P390">附註：</text:p>
      <text:p text:style-name="P391"><text:span text:style-name="T392">一、教師</text:span><text:span text:style-name="T393">、職員、軍訓教官、</text:span><text:span text:style-name="T394">主</text:span><text:span text:style-name="T395">計人員、人事人員、技工工友均分屬不同獎懲權責，請分別填列，並分送權責單位會辦，校長核定後</text:span><text:span text:style-name="T396">將</text:span><text:span text:style-name="T397">本建議表正本</text:span><text:span text:style-name="T398">暨</text:span><text:span text:style-name="T399">公文影本及相關證明文件</text:span><text:span text:style-name="T400">分送人事室（教師、職員、人事人員）、教官室（軍訓教官）、</text:span><text:span text:style-name="T401">主</text:span><text:span text:style-name="T402">計室（</text:span><text:span text:style-name="T403">主</text:span><text:span text:style-name="T404">計人員）、總務處（技工工友）。</text:span></text:p>
      <text:p text:style-name="P405">二、依據公文日期文號欄無則免填，其餘各欄位請務必填寫。</text:p>
      <text:p text:style-name="P406"><text:span text:style-name="T407">三、平時考核獎懲：獎勵分</text:span><text:span text:style-name="T408">嘉獎</text:span><text:span text:style-name="T409">、</text:span><text:span text:style-name="T410">記功</text:span><text:span text:style-name="T411">、</text:span><text:span text:style-name="T412">記大功</text:span><text:span text:style-name="T413">；懲處分</text:span><text:span text:style-name="T414">申誡</text:span><text:span text:style-name="T415">、</text:span><text:span text:style-name="T416">記過</text:span><text:span text:style-name="T417">、</text:span><text:span text:style-name="T418">記大過</text:span><text:span text:style-name="T4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懲建議表</dc:title>
    <dc:subject/>
    <meta:initial-creator>TCIV</meta:initial-creator>
    <dc:creator>user</dc:creator>
    <meta:creation-date>2025-09-15T05:16:00Z</meta:creation-date>
    <dc:date>2025-09-15T05:23:00Z</dc:date>
    <meta:print-date>2005-07-22T01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