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666in"/>
    </style:style>
    <style:style style:name="T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ableColumn4" style:family="table-column">
      <style:table-column-properties style:column-width="0.3638in" style:use-optimal-column-width="false"/>
    </style:style>
    <style:style style:name="TableColumn5" style:family="table-column">
      <style:table-column-properties style:column-width="0.4666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625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5784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3" style:family="table">
      <style:table-properties style:width="7.0833in" fo:margin-left="0.0194in" table:align="left"/>
    </style:style>
    <style:style style:name="TableRow19" style:family="table-row">
      <style:table-row-properties style:min-row-height="0.495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39" style:family="table-row">
      <style:table-row-properties style:min-row-height="0.4708in" style:use-optimal-row-height="false" fo:keep-together="always"/>
    </style:style>
    <style:style style:name="P4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P70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3" style:family="table-row">
      <style:table-row-properties style:min-row-height="0.4368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2" style:parent-style-name="預設段落字型" style:family="text">
      <style:text-properties style:font-name-asian="標楷體" fo:letter-spacing="0.1666in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Row99" style:family="table-row">
      <style:table-row-properties style:min-row-height="0.5534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6" style:family="table-row">
      <style:table-row-properties style:min-row-height="0.5534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7" style:family="table-row">
      <style:table-row-properties style:min-row-height="0.5534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3" style:family="table-row">
      <style:table-row-properties style:min-row-height="0.5534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5" style:family="table-row">
      <style:table-row-properties style:min-row-height="0.553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2" style:family="table-row">
      <style:table-row-properties style:min-row-height="0.5534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3" style:family="table-row">
      <style:table-row-properties style:min-row-height="0.5534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79" style:family="table-row">
      <style:table-row-properties style:min-row-height="0.5534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00" style:family="table-row">
      <style:table-row-properties style:min-row-height="0.5534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6" style:family="table-row">
      <style:table-row-properties style:min-row-height="0.5541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7" style:family="table-row">
      <style:table-row-properties style:min-row-height="0.2451in" style:use-optimal-row-height="false" fo:keep-together="always"/>
    </style:style>
    <style:style style:name="TableCell348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text-scale="90%" style:font-size-complex="12pt"/>
    </style:style>
    <style:style style:name="TableCell354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6" style:family="table-row">
      <style:table-row-properties style:min-row-height="0.4083in" style:use-optimal-row-height="false" fo:keep-together="always"/>
    </style:style>
    <style:style style:name="TableCell357" style:family="table-cell">
      <style:table-cell-properties fo:border-top="0.0034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size-complex="12pt"/>
    </style:style>
    <style:style style:name="TableCell359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361" style:family="table-cell">
      <style:table-cell-properties fo:border-top="0.0034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style:font-size-complex="12pt"/>
    </style:style>
    <style:style style:name="TableRow365" style:family="table-row">
      <style:table-row-properties style:min-row-height="0.1631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text-scale="90%" style:font-size-complex="12pt"/>
    </style:style>
    <style:style style:name="P370" style:parent-style-name="內文" style:family="paragraph">
      <style:paragraph-properties fo:text-align="center"/>
      <style:text-properties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P373" style:parent-style-name="內文" style:family="paragraph">
      <style:text-properties style:font-name-asian="標楷體" style:font-size-complex="12pt"/>
    </style:style>
    <style:style style:name="TableRow374" style:family="table-row">
      <style:table-row-properties style:min-row-height="0.3229in" style:use-optimal-row-height="false" fo:keep-together="always"/>
    </style:style>
    <style:style style:name="TableCell375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style:font-size-complex="12pt"/>
    </style:style>
    <style:style style:name="P377" style:parent-style-name="內文" style:family="paragraph">
      <style:text-properties style:font-name-asian="標楷體" style:font-size-complex="12pt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left="0.1666in" fo:margin-right="0.1666in">
        <style:tab-stops/>
      </style:paragraph-properties>
      <style:text-properties style:font-name-asian="標楷體" style:font-size-complex="12pt"/>
    </style:style>
    <style:style style:name="P381" style:parent-style-name="內文" style:family="paragraph">
      <style:text-properties style:font-name-asian="標楷體" style:font-size-complex="12pt"/>
    </style:style>
    <style:style style:name="P38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 fo:background-color="#C0C0C0"/>
    </style:style>
    <style:style style:name="T389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size-complex="12pt" fo:background-color="#C0C0C0"/>
    </style:style>
    <style:style style:name="T391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2pt" fo:background-color="#C0C0C0"/>
    </style:style>
    <style:style style:name="T393" style:parent-style-name="預設段落字型" style:family="text">
      <style:text-properties style:font-name-asian="標楷體" style:font-size-complex="12pt" fo:background-color="#C0C0C0"/>
    </style:style>
    <style:style style:name="T394" style:parent-style-name="預設段落字型" style:family="text">
      <style:text-properties style:font-name-asian="標楷體" style:font-size-complex="12pt" fo:background-color="#C0C0C0"/>
    </style:style>
    <style:style style:name="T395" style:parent-style-name="預設段落字型" style:family="text">
      <style:text-properties style:font-name-asian="標楷體" style:font-size-complex="12pt" fo:background-color="#C0C0C0"/>
    </style:style>
    <style:style style:name="T396" style:parent-style-name="預設段落字型" style:family="text">
      <style:text-properties style:font-name-asian="標楷體" style:font-size-complex="12pt" fo:background-color="#C0C0C0"/>
    </style:style>
    <style:style style:name="P397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398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中興大學附屬臺中高級農業職業學校（軍訓教官）獎懲建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建議人</text:p>
          </table:table-cell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來文</text:p>
            <text:p text:style-name="P43">機關</text:p>
          </table:table-cell>
          <table:covered-table-cell/>
          <table:table-cell table:style-name="TableCell44" table:number-columns-spanned="5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來文日期來文文號</text:p>
          </table:table-cell>
          <table:covered-table-cell/>
          <table:table-cell table:style-name="TableCell53" table:number-columns-spanned="5">
            <text:p text:style-name="P54"><text:bookmark-start text:name="Text11"/><text:span text:style-name="T55"> </text:span><text:span text:style-name="T56"> </text:span><text:span text:style-name="T57"> </text:span><text:span text:style-name="T58"> </text:span><text:bookmark-end text:name="Text11"/><text:span text:style-name="T59">年</text:span><text:span text:style-name="T60"> </text:span><text:span text:style-name="T61"> </text:span><text:span text:style-name="T62"> </text:span><text:span text:style-name="T63"> </text:span><text:span text:style-name="T64">月</text:span><text:span text:style-name="T65"> </text:span><text:span text:style-name="T66"> </text:span><text:span text:style-name="T67"> </text:span><text:span text:style-name="T68"> </text:span><text:span text:style-name="T69">日</text:span></text:p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text:span text:style-name="T76">字第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單位</text:p>
          </table:table-cell>
          <table:covered-table-cell/>
          <table:table-cell table:style-name="TableCell86" table:number-columns-spanned="2">
            <text:p text:style-name="P87">職稱</text:p>
          </table:table-cell>
          <table:covered-table-cell/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8">
            <text:p text:style-name="P91"><text:span text:style-name="T92">獎懲事</text:span><text:span text:style-name="T93">由</text:span><text:span text:style-name="T94">（</text:span><text:span text:style-name="T95">50</text:span><text:span text:style-name="T9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建議獎懲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table-cell table:style-name="TableCell109" table:number-columns-spanned="2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table-cell table:style-name="TableCell116" table:number-columns-spanned="8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table-cell table:style-name="TableCell136" table:number-columns-spanned="2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table-cell table:style-name="TableCell157" table:number-columns-spanned="2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  <table:table-cell table:style-name="TableCell164" table:number-columns-spanned="8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covered-table-cell/>
          <table:table-cell table:style-name="TableCell183" table:number-columns-spanned="2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  <table:covered-table-cell/>
          <table:table-cell table:style-name="TableCell190" table:number-columns-spanned="8">
  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 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covered-table-cell/>
          <table:table-cell table:style-name="TableCell215" table:number-columns-spanned="2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covered-table-cell/>
          <table:table-cell table:style-name="TableCell222" table:number-columns-spanned="8"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covered-table-cell/>
          <table:table-cell table:style-name="TableCell242" table:number-columns-spanned="2">
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covered-table-cell/>
          <table:table-cell table:style-name="TableCell263" table:number-columns-spanned="2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covered-table-cell/>
          <table:table-cell table:style-name="TableCell270" table:number-columns-spanned="8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table-cell table:style-name="TableCell289" table:number-columns-spanned="2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covered-table-cell/>
          <table:table-cell table:style-name="TableCell310" table:number-columns-spanned="2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covered-table-cell/>
          <table:table-cell table:style-name="TableCell317" table:number-columns-spanned="8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covered-table-cell/>
          <table:table-cell table:style-name="TableCell336" table:number-columns-spanned="2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5">
            <text:p text:style-name="P349">建議人簽章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人事室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教官室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校長批示</text:p>
          </table:table-cell>
          <table:covered-table-cell/>
        </table:table-row>
        <table:table-row table:style-name="TableRow356"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 table:number-rows-spanned="3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 table:number-rows-spanned="3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5">
            <text:p text:style-name="P367"><text:span text:style-name="T368">建議人單位</text:span><text:span text:style-name="T369">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table-cell table:style-name="TableCell371" table:number-columns-spanned="4">
            <text:p text:style-name="P372">學務處</text:p>
          </table: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columns-spanned="5"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</table:table-row>
      </table:table>
      <text:p text:style-name="P382">附註：</text:p>
      <text:p text:style-name="P383"><text:span text:style-name="T384">一、教師</text:span><text:span text:style-name="T385">、職員、軍訓教官、</text:span><text:span text:style-name="T386">主</text:span><text:span text:style-name="T387">計人員、人事人員、技工工友均分屬不同獎懲權責，請分別填列，並分送權責單位會辦，校長核定後</text:span><text:span text:style-name="T388">將</text:span><text:span text:style-name="T389">本建議表正本</text:span><text:span text:style-name="T390">暨</text:span><text:span text:style-name="T391">公文影本及相關證明文件</text:span><text:span text:style-name="T392">分送人事室（教師、職員、人事人員）、教官室（軍訓教官）、</text:span><text:span text:style-name="T393">主</text:span><text:span text:style-name="T394">計室（</text:span><text:span text:style-name="T395">主</text:span><text:span text:style-name="T396">計人員）、總務處（技工工友）。</text:span></text:p>
      <text:p text:style-name="P397">二、依據公文日期文號欄無則免填，其餘各欄位請務必填寫。</text:p>
      <text:p text:style-name="P398"><text:span text:style-name="T399">三、平時考核獎懲：獎勵分</text:span><text:span text:style-name="T400">嘉獎</text:span><text:span text:style-name="T401">、</text:span><text:span text:style-name="T402">記功</text:span><text:span text:style-name="T403">、</text:span><text:span text:style-name="T404">記大功</text:span><text:span text:style-name="T405">；懲處分</text:span><text:span text:style-name="T406">申誡</text:span><text:span text:style-name="T407">、</text:span><text:span text:style-name="T408">記過</text:span><text:span text:style-name="T409">、</text:span><text:span text:style-name="T410">記大過</text:span><text:span text:style-name="T4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25-09-15T05:15:00Z</meta:creation-date>
    <dc:date>2025-09-15T05:33:00Z</dc:date>
    <meta:print-date>2005-07-22T01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