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3638in" style:use-optimal-column-width="false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57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7354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2" style:family="table">
      <style:table-properties style:width="7.0833in" fo:margin-left="0.0194in" table:align="lef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70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3" style:family="table-row">
      <style:table-row-properties style:min-row-height="0.4368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-asian="標楷體" fo:letter-spacing="0.1666in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333in" fo:margin-right="0.1333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55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0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4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0" style:family="table-row">
      <style:table-row-properties style:min-row-height="0.553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9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3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9" style:family="table-row">
      <style:table-row-properties style:min-row-height="0.553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8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2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5534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51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7" style:family="table-row">
      <style:table-row-properties style:min-row-height="0.5534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6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90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6" style:family="table-row">
      <style:table-row-properties style:min-row-height="0.5534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25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29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35" style:family="table-row">
      <style:table-row-properties style:min-row-height="0.5534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64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68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74" style:family="table-row">
      <style:table-row-properties style:min-row-height="0.5534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margin-left="0.0333in" fo:margin-right="0.0333in">
        <style:tab-stops/>
      </style:paragraph-properties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03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07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5534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margin-left="0.0333in" fo:margin-right="0.0333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42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46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452" style:family="table-row">
      <style:table-row-properties style:min-row-height="0.5541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81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85" style:parent-style-name="內文" style:family="paragraph">
      <style:paragraph-properties fo:text-align="center" fo:line-height="0.1666in" fo:margin-left="0.05in" fo:margin-right="0.05in">
        <style:tab-stops/>
      </style:paragraph-properties>
    </style:style>
    <style:style style:name="T4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491" style:family="table-row">
      <style:table-row-properties style:min-row-height="0.2451in" style:use-optimal-row-height="false" fo:keep-together="always"/>
    </style:style>
    <style:style style:name="TableCell492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498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500" style:family="table-row">
      <style:table-row-properties style:min-row-height="0.4909in" style:use-optimal-row-height="false" fo:keep-together="always"/>
    </style:style>
    <style:style style:name="TableCell501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style:font-size-complex="12pt"/>
    </style:style>
    <style:style style:name="TableCell503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25in" fo:line-height="0.1388in" fo:margin-left="0.1861in" fo:margin-right="0.0333in" fo:text-indent="-0.1527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507" style:parent-style-name="內文" style:family="paragraph">
      <style:paragraph-properties fo:text-align="justify" fo:margin-top="0.025in" fo:line-height="0.1388in" fo:margin-left="0.0833in" fo:margin-right="0.0333in" fo:text-indent="0.0625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509" style:parent-style-name="內文" style:family="paragraph">
      <style:paragraph-properties fo:text-align="justify" fo:margin-top="0.05in" fo:line-height="0.1388in" fo:margin-left="0.1861in" fo:margin-right="0.0333in" fo:text-indent="-0.1527in">
        <style:tab-stops/>
      </style:paragraph-properties>
    </style:style>
    <style:style style:name="T5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512" style:parent-style-name="內文" style:family="paragraph">
      <style:paragraph-properties fo:text-align="justify" fo:margin-top="0.05in" fo:line-height="0.1388in" fo:margin-left="0.1583in" fo:margin-right="0.0333in" fo:text-indent="-0.125in">
        <style:tab-stops/>
      </style:paragraph-properties>
    </style:style>
    <style:style style:name="T51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5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515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style:font-size-complex="12pt"/>
    </style:style>
    <style:style style:name="TableCell517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style:font-size-complex="12pt"/>
    </style:style>
    <style:style style:name="TableRow519" style:family="table-row">
      <style:table-row-properties style:min-row-height="0.1631in"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text-scale="90%" style:font-size-complex="12pt"/>
    </style:style>
    <style:style style:name="P524" style:parent-style-name="內文" style:family="paragraph">
      <style:text-properties style:font-name-asian="標楷體" style:font-size-complex="12pt"/>
    </style:style>
    <style:style style:name="P525" style:parent-style-name="內文" style:family="paragraph">
      <style:text-properties style:font-name-asian="標楷體" style:font-size-complex="12pt"/>
    </style:style>
    <style:style style:name="P526" style:parent-style-name="內文" style:family="paragraph">
      <style:text-properties style:font-name-asian="標楷體" style:font-size-complex="12pt"/>
    </style:style>
    <style:style style:name="TableRow527" style:family="table-row">
      <style:table-row-properties style:min-row-height="0.4729in" style:use-optimal-row-height="false" fo:keep-together="always"/>
    </style:style>
    <style:style style:name="TableCell528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style:font-size-complex="12pt"/>
    </style:style>
    <style:style style:name="P530" style:parent-style-name="內文" style:family="paragraph">
      <style:text-properties style:font-name-asian="標楷體" style:font-size-complex="12pt"/>
    </style:style>
    <style:style style:name="P531" style:parent-style-name="內文" style:family="paragraph">
      <style:text-properties style:font-name-asian="標楷體" style:font-size-complex="12pt"/>
    </style:style>
    <style:style style:name="P532" style:parent-style-name="內文" style:family="paragraph">
      <style:text-properties style:font-name-asian="標楷體" style:font-size-complex="12pt"/>
    </style:style>
    <style:style style:name="P53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083in" fo:margin-left="0.6666in" fo:text-indent="-0.3333in">
        <style:tab-stops/>
      </style:paragraph-properties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 fo:background-color="#C0C0C0"/>
    </style:style>
    <style:style style:name="T538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2pt" fo:background-color="#C0C0C0"/>
    </style:style>
    <style:style style:name="T540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2pt" fo:background-color="#C0C0C0"/>
    </style:style>
    <style:style style:name="P542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size-complex="12pt" fo:background-color="#C0C0C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興大學附屬臺中高級農業職業學校（教師）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建議人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來文</text:p>
            <text:p text:style-name="P43">機關</text:p>
          </table:table-cell>
          <table:covered-table-cell/>
          <table:table-cell table:style-name="TableCell44" table:number-columns-spanned="5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來文日期來文文號</text:p>
          </table:table-cell>
          <table:covered-table-cell/>
          <table:table-cell table:style-name="TableCell53" table:number-columns-spanned="6">
            <text:p text:style-name="P54"><text:bookmark-start text:name="Text11"/><text:span text:style-name="T55"> </text:span><text:span text:style-name="T56"> </text:span><text:span text:style-name="T57"> </text:span><text:span text:style-name="T58"> </text:span><text:bookmark-end text:name="Text11"/><text:span text:style-name="T59">年</text:span><text:span text:style-name="T60"> </text:span><text:span text:style-name="T61"> </text:span><text:span text:style-name="T62"> </text:span><text:span text:style-name="T63"> </text:span><text:span text:style-name="T64">月</text:span><text:span text:style-name="T65"> </text:span><text:span text:style-name="T66"> </text:span><text:span text:style-name="T67"> </text:span><text:span text:style-name="T68"> </text:span><text:span text:style-name="T69">日</text:span></text:p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text:span text:style-name="T76">字第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單位</text:p>
          </table:table-cell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8">
            <text:p text:style-name="P91"><text:span text:style-name="T92">獎懲事</text:span><text:span text:style-name="T93">由</text:span><text:span text:style-name="T94">（</text:span><text:span text:style-name="T95">50</text:span><text:span text:style-name="T9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符合<text:line-break/>條款</text:p>
          </table:table-cell>
          <table:table-cell table:style-name="TableCell99">
            <text:p text:style-name="P100">建議獎懲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table-cell table:style-name="TableCell111" table:number-columns-spanned="2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table-cell table:style-name="TableCell118" table:number-columns-spanned="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第</text:span><text:span text:style-name="T128">6</text:span><text:span text:style-name="T129">條</text:span></text:p>
            <text:p text:style-name="P130"><text:span text:style-name="T131">第</text:span><text:span text:style-name="T132"><text:s text:c="2"/></text:span><text:span text:style-name="T133">款</text:span></text:p>
            <text:p text:style-name="P134"><text:span text:style-name="T135">第</text:span><text:span text:style-name="T136"><text:s text:c="2"/></text:span><text:span text:style-name="T137">目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table-cell table:style-name="TableCell150" table:number-column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table-cell table:style-name="TableCell157" table:number-columns-spanned="8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第</text:span><text:span text:style-name="T167">6</text:span><text:span text:style-name="T168">條</text:span></text:p>
            <text:p text:style-name="P169"><text:span text:style-name="T170">第</text:span><text:span text:style-name="T171"><text:s text:c="2"/></text:span><text:span text:style-name="T172">款</text:span></text:p>
            <text:p text:style-name="P173"><text:span text:style-name="T174">第</text:span><text:span text:style-name="T175"><text:s text:c="2"/></text:span><text:span text:style-name="T176">目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table-cell table:style-name="TableCell189" table:number-columns-spanned="2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table-cell table:style-name="TableCell196" table:number-columns-spanned="8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第</text:span><text:span text:style-name="T206">6</text:span><text:span text:style-name="T207">條</text:span></text:p>
            <text:p text:style-name="P208"><text:span text:style-name="T209">第</text:span><text:span text:style-name="T210"><text:s text:c="2"/></text:span><text:span text:style-name="T211">款</text:span></text:p>
            <text:p text:style-name="P212"><text:span text:style-name="T213">第</text:span><text:span text:style-name="T214"><text:s text:c="2"/></text:span><text:span text:style-name="T215">目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table-cell table:style-name="TableCell228" table:number-columns-spanned="2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table-cell table:style-name="TableCell235" table:number-columns-spanned="8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第</text:span><text:span text:style-name="T245">6</text:span><text:span text:style-name="T246">條</text:span></text:p>
            <text:p text:style-name="P247"><text:span text:style-name="T248">第</text:span><text:span text:style-name="T249"><text:s text:c="2"/></text:span><text:span text:style-name="T250">款</text:span></text:p>
            <text:p text:style-name="P251"><text:span text:style-name="T252">第</text:span><text:span text:style-name="T253"><text:s text:c="2"/></text:span><text:span text:style-name="T254">目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covered-table-cell/>
          <table:table-cell table:style-name="TableCell267" table:number-columns-spanned="2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covered-table-cell/>
          <table:table-cell table:style-name="TableCell274" table:number-columns-spanned="8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第</text:span><text:span text:style-name="T284">6</text:span><text:span text:style-name="T285">條</text:span></text:p>
            <text:p text:style-name="P286"><text:span text:style-name="T287">第</text:span><text:span text:style-name="T288"><text:s text:c="2"/></text:span><text:span text:style-name="T289">款</text:span></text:p>
            <text:p text:style-name="P290"><text:span text:style-name="T291">第</text:span><text:span text:style-name="T292"><text:s text:c="2"/></text:span><text:span text:style-name="T293">目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table-cell table:style-name="TableCell306" table:number-columns-spanned="2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table-cell table:style-name="TableCell313" table:number-columns-spanned="8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第</text:span><text:span text:style-name="T323">6</text:span><text:span text:style-name="T324">條</text:span></text:p>
            <text:p text:style-name="P325"><text:span text:style-name="T326">第</text:span><text:span text:style-name="T327"><text:s text:c="2"/></text:span><text:span text:style-name="T328">款</text:span></text:p>
            <text:p text:style-name="P329"><text:span text:style-name="T330">第</text:span><text:span text:style-name="T331"><text:s text:c="2"/></text:span><text:span text:style-name="T332">目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table-cell table:style-name="TableCell345" table:number-columns-spanned="2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covered-table-cell/>
          <table:table-cell table:style-name="TableCell352" table:number-columns-spanned="8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第</text:span><text:span text:style-name="T362">6</text:span><text:span text:style-name="T363">條</text:span></text:p>
            <text:p text:style-name="P364"><text:span text:style-name="T365">第</text:span><text:span text:style-name="T366"><text:s text:c="2"/></text:span><text:span text:style-name="T367">款</text:span></text:p>
            <text:p text:style-name="P368"><text:span text:style-name="T369">第</text:span><text:span text:style-name="T370"><text:s text:c="2"/></text:span><text:span text:style-name="T371">目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  <table:table-cell table:style-name="TableCell384" table:number-columns-spanned="2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table-cell table:style-name="TableCell391" table:number-columns-spanned="8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span text:style-name="T400">第</text:span><text:span text:style-name="T401">6</text:span><text:span text:style-name="T402">條</text:span></text:p>
            <text:p text:style-name="P403"><text:span text:style-name="T404">第</text:span><text:span text:style-name="T405"><text:s text:c="2"/></text:span><text:span text:style-name="T406">款</text:span></text:p>
            <text:p text:style-name="P407"><text:span text:style-name="T408">第</text:span><text:span text:style-name="T409"><text:s text:c="2"/></text:span><text:span text:style-name="T410">目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covered-table-cell/>
          <table:table-cell table:style-name="TableCell423" table:number-columns-spanned="2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covered-table-cell/>
          <table:table-cell table:style-name="TableCell430" table:number-columns-spanned="8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<text:span text:style-name="T439">第</text:span><text:span text:style-name="T440">6</text:span><text:span text:style-name="T441">條</text:span></text:p>
            <text:p text:style-name="P442"><text:span text:style-name="T443">第</text:span><text:span text:style-name="T444"><text:s text:c="2"/></text:span><text:span text:style-name="T445">款</text:span></text:p>
            <text:p text:style-name="P446"><text:span text:style-name="T447">第</text:span><text:span text:style-name="T448"><text:s text:c="2"/></text:span><text:span text:style-name="T449">目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covered-table-cell/>
          <table:table-cell table:style-name="TableCell462" table:number-columns-spanned="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covered-table-cell/>
          <table:table-cell table:style-name="TableCell469" table:number-columns-spanned="8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<text:span text:style-name="T478">第</text:span><text:span text:style-name="T479">6</text:span><text:span text:style-name="T480">條</text:span></text:p>
            <text:p text:style-name="P481"><text:span text:style-name="T482">第</text:span><text:span text:style-name="T483"><text:s text:c="2"/></text:span><text:span text:style-name="T484">款</text:span></text:p>
            <text:p text:style-name="P485"><text:span text:style-name="T486">第</text:span><text:span text:style-name="T487"><text:s text:c="2"/></text:span><text:span text:style-name="T488">目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建議人簽章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人事室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成績考核會主席</text:p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校長批示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4" table:number-rows-spanned="3">
            <text:p text:style-name="P504"><text:span text:style-name="T505">□</text:span><text:span text:style-name="T506">依成績考核會決議，授權本</text:span></text:p>
            <text:p text:style-name="P507"><text:span text:style-name="T508">室逕行發布敘獎令。</text:span></text:p>
            <text:p text:style-name="P509"><text:span text:style-name="T510">□</text:span><text:span text:style-name="T511">提成績考核會審議。</text:span></text:p>
            <text:p text:style-name="P512"><text:span text:style-name="T513">※</text:span><text:span text:style-name="T514">奉核後，將本表正本暨相關證明文件影本送本室彙辦。</text:span></text:p>
          </table:table-cell>
          <table:covered-table-cell/>
          <table:covered-table-cell/>
          <table:covered-table-cell/>
          <table:table-cell table:style-name="TableCell515" table:number-columns-spanned="4" table:number-rows-spanned="3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 table:number-row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5">
            <text:p text:style-name="P521"><text:span text:style-name="T522">建議人單位</text:span><text:span text:style-name="T523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</table:table-row>
      </table:table>
      <text:p text:style-name="P533">附註：</text:p>
      <text:p text:style-name="P534"><text:span text:style-name="T535">一、教師</text:span><text:span text:style-name="T536">、職員、軍訓教官、主計人員、人事人員、技工工友均分屬不同獎懲權責，請分別填列，並分送權責單位會辦，校長核定後</text:span><text:span text:style-name="T537">將</text:span><text:span text:style-name="T538">本建議表正本</text:span><text:span text:style-name="T539">暨</text:span><text:span text:style-name="T540">公文影本及相關證明文件</text:span><text:span text:style-name="T541">分送人事室（教師、職員、人事人員）、教官室（軍訓教官）、主計室（主計人員）、總務處（技工工友）。</text:span></text:p>
      <text:p text:style-name="P542"><text:span text:style-name="T543">二、依據公文日期文號欄無則免填，其餘各欄位請務必填寫。</text:span><text:span text:style-name="T544">符合條款</text:span><text:span text:style-name="T545">欄位請依據「</text:span><text:span text:style-name="T546">公立高級中等以下學校教師成績考核辦法</text:span><text:span text:style-name="T547">」之規定填寫。</text:span></text:p>
      <text:p text:style-name="P548"><text:span text:style-name="T549">三、平時考核獎懲：獎勵分</text:span><text:span text:style-name="T550">嘉獎</text:span><text:span text:style-name="T551">、</text:span><text:span text:style-name="T552">記功</text:span><text:span text:style-name="T553">、</text:span><text:span text:style-name="T554">記大功</text:span><text:span text:style-name="T555">；懲處分</text:span><text:span text:style-name="T556">申誡</text:span><text:span text:style-name="T557">、</text:span><text:span text:style-name="T558">記過</text:span><text:span text:style-name="T559">、</text:span><text:span text:style-name="T560">記大過</text:span><text:span text:style-name="T5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6:00Z</meta:creation-date>
    <dc:date>2025-09-15T05:35:00Z</dc:date>
    <meta:print-date>2005-07-22T01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2" meta:character-count="820" meta:row-count="5" meta:non-whitespace-character-count="699"/>
  </office:meta>
</office:document-meta>
</file>